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-asian="Calibri" style:font-name-complex="Calibri" fo:font-weight="bold" style:font-weight-asian="bold"/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-asian="Calibri" style:font-name-complex="Calibri"/>
    </style:style>
    <style:style style:name="T6" style:parent-style-name="Domyślnaczcionkaakapitu" style:family="text">
      <style:text-properties style:font-name-asian="Calibri" style:font-name-complex="Calibri"/>
    </style:style>
    <style:style style:name="T7" style:parent-style-name="Domyślnaczcionkaakapitu" style:family="text">
      <style:text-properties style:font-name-asian="Calibri" style:font-name-complex="Calibri"/>
    </style:style>
    <style:style style:name="T8" style:parent-style-name="Domyślnaczcionkaakapitu" style:family="text">
      <style:text-properties style:font-name-asian="Calibri" style:font-name-complex="Calibri"/>
    </style:style>
    <style:style style:name="T9" style:parent-style-name="Domyślnaczcionkaakapitu" style:family="text">
      <style:text-properties style:font-name-asian="Calibri" style:font-name-complex="Calibri"/>
    </style:style>
    <style:style style:name="T10" style:parent-style-name="Domyślnaczcionkaakapitu" style:family="text">
      <style:text-properties style:font-name-asian="Calibri" style:font-name-complex="Calibri"/>
    </style:style>
    <style:style style:name="T11" style:parent-style-name="Domyślnaczcionkaakapitu" style:family="text">
      <style:text-properties style:font-name-asian="Calibri" style:font-name-complex="Calibri" fo:font-weight="bold" style:font-weight-asian="bold"/>
    </style:style>
    <style:style style:name="T12" style:parent-style-name="Domyślnaczcionkaakapitu" style:family="text">
      <style:text-properties style:font-name-asian="Calibri" style:font-name-complex="Calibri"/>
    </style:style>
    <style:style style:name="T13" style:parent-style-name="Domyślnaczcionkaakapitu" style:family="text">
      <style:text-properties style:font-name-asian="Calibri" style:font-name-complex="Calibri"/>
    </style:style>
    <style:style style:name="T14" style:parent-style-name="Domyślnaczcionkaakapitu" style:family="text">
      <style:text-properties style:font-name-asian="Calibri" style:font-name-complex="Calibri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Calibri" style:font-name-complex="Calibri"/>
    </style:style>
    <style:style style:name="T17" style:parent-style-name="Domyślnaczcionkaakapitu" style:family="text">
      <style:text-properties style:font-name-asian="Calibri" style:font-name-complex="Calibri"/>
    </style:style>
    <style:style style:name="T18" style:parent-style-name="Domyślnaczcionkaakapitu" style:family="text">
      <style:text-properties style:font-name-asian="Calibri" style:font-name-complex="Calibri"/>
    </style:style>
    <style:style style:name="T19" style:parent-style-name="Domyślnaczcionkaakapitu" style:family="text">
      <style:text-properties style:font-name-asian="Calibri" style:font-name-complex="Calibri" fo:font-weight="bold" style:font-weight-asian="bold"/>
    </style:style>
    <style:style style:name="T20" style:parent-style-name="Domyślnaczcionkaakapitu" style:family="text">
      <style:text-properties style:font-name-asian="Calibri" style:font-name-complex="Calibri"/>
    </style:style>
    <style:style style:name="P21" style:parent-style-name="Normalny" style:family="paragraph">
      <style:paragraph-properties fo:text-align="center" fo:margin-bottom="0.1111in"/>
    </style:style>
    <style:style style:name="T22" style:parent-style-name="Domyślnaczcionkaakapitu" style:family="text">
      <style:text-properties style:font-name-asian="Calibri" style:font-name-complex="Calibri" fo:font-weight="bold" style:font-weight-asian="bold"/>
    </style:style>
    <style:style style:name="P23" style:parent-style-name="Normalny" style:family="paragraph">
      <style:paragraph-properties fo:text-align="justify"/>
      <style:text-properties style:font-name-complex="Arial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-asian="Calibri" style:font-name-complex="Calibri" fo:font-weight="bold" style:font-weight-asian="bold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-asian="Calibri" style:font-name-complex="Calibri" fo:font-weight="bold" style:font-weight-asian="bold"/>
    </style:style>
    <style:style style:name="P31" style:parent-style-name="Normalny" style:family="paragraph">
      <style:text-properties style:font-name-complex="Calibri"/>
    </style:style>
    <style:style style:name="P32" style:parent-style-name="Standard" style:list-style-name="LFO1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8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39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0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1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2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3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4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5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6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8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49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50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51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52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53" style:parent-style-name="Standard" style:list-style-name="LFO2" style:family="paragraph">
      <style:paragraph-properties fo:text-align="justify" fo:line-height="115%"/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56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57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58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59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0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1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2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3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4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5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6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7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8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69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70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71" style:parent-style-name="Standard" style:list-style-name="LFO3" style:family="paragraph">
      <style:paragraph-properties fo:text-align="justify" fo:line-height="115%"/>
      <style:text-properties style:font-name="Calibri" style:font-name-complex="Calibri"/>
    </style:style>
    <style:style style:name="P72" style:parent-style-name="Akapitzlistą" style:list-style-name="LFO1" style:family="paragraph"/>
    <style:style style:name="T73" style:parent-style-name="Domyślnaczcionkaakapitu" style:family="text">
      <style:text-properties style:font-name-asian="Calibri" style:font-name-complex="Calibri" fo:font-weight="bold" style:font-weight-asian="bold"/>
    </style:style>
    <style:style style:name="T74" style:parent-style-name="Domyślnaczcionkaakapitu" style:family="text">
      <style:text-properties style:font-name-asian="Calibri" style:font-name-complex="Calibri" fo:font-weight="bold" style:font-weight-asian="bold"/>
    </style:style>
    <style:style style:name="P75" style:parent-style-name="Normalny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asian="Calibri" style:font-name-complex="Calibri" fo:font-weight="bold" style:font-weight-asian="bold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-asian="Calibri" style:font-name-complex="Calibri" fo:font-weight="bold" style:font-weight-asian="bold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-asian="Calibri" style:font-name-complex="Calibri"/>
    </style:style>
    <style:style style:name="T85" style:parent-style-name="Domyślnaczcionkaakapitu" style:family="text">
      <style:text-properties style:font-name-asian="Calibri" style:font-name-complex="Calibri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asian="Calibri" style:font-name-complex="Calibri"/>
    </style:style>
    <style:style style:name="T88" style:parent-style-name="Domyślnaczcionkaakapitu" style:family="text">
      <style:text-properties style:font-name-asian="Calibri" style:font-name-complex="Calibri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-asian="Calibri" style:font-name-complex="Calibri"/>
    </style:style>
    <style:style style:name="T91" style:parent-style-name="Domyślnaczcionkaakapitu" style:family="text">
      <style:text-properties style:font-name-asian="Calibri" style:font-name-complex="Calibri"/>
    </style:style>
    <style:style style:name="T92" style:parent-style-name="Domyślnaczcionkaakapitu" style:family="text">
      <style:text-properties style:font-name-asian="Calibri" style:font-name-complex="Calibri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-asian="Calibri" style:font-name-complex="Calibri"/>
    </style:style>
    <style:style style:name="T95" style:parent-style-name="Domyślnaczcionkaakapitu" style:family="text">
      <style:text-properties style:font-name-asian="Calibri" style:font-name-complex="Calibri"/>
    </style:style>
    <style:style style:name="T96" style:parent-style-name="Domyślnaczcionkaakapitu" style:family="text">
      <style:text-properties style:font-name-asian="Calibri" style:font-name-complex="Calibri" fo:font-weight="bold" style:font-weight-asian="bold"/>
    </style:style>
    <style:style style:name="T97" style:parent-style-name="Domyślnaczcionkaakapitu" style:family="text">
      <style:text-properties style:font-name-asian="Calibri" style:font-name-complex="Calibri"/>
    </style:style>
    <style:style style:name="T98" style:parent-style-name="Domyślnaczcionkaakapitu" style:family="text">
      <style:text-properties style:font-name-asian="Calibri" style:font-name-complex="Calibri"/>
    </style:style>
    <style:style style:name="T99" style:parent-style-name="Domyślnaczcionkaakapitu" style:family="text">
      <style:text-properties style:font-name-asian="Calibri" style:font-name-complex="Calibri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Normalny" style:family="paragraph">
      <style:paragraph-properties fo:text-align="justify"/>
      <style:text-properties style:font-name-asian="Calibri" style:font-name-complex="Calibri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-asian="Calibri" style:font-name-complex="Calibri" fo:font-weight="bold" style:font-weight-asian="bold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-asian="Calibri" style:font-name-complex="Calibri" fo:font-weight="bold" style:font-weight-asian="bold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-asian="Calibri" style:font-name-complex="Calibri"/>
    </style:style>
    <style:style style:name="T110" style:parent-style-name="Domyślnaczcionkaakapitu" style:family="text">
      <style:text-properties style:font-name-asian="Calibri" style:font-name-complex="Calibri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-asian="Calibri" style:font-name-complex="Calibri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-asian="Calibri" style:font-name-complex="Calibri"/>
    </style:style>
    <style:style style:name="T115" style:parent-style-name="Domyślnaczcionkaakapitu" style:family="text">
      <style:text-properties style:font-name-asian="Calibri" style:font-name-complex="Calibri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-asian="Calibri" style:font-name-complex="Calibri" fo:font-weight="bold" style:font-weight-asian="bold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-asian="Calibri" style:font-name-complex="Calibri" fo:font-weight="bold" style:font-weight-asian="bold"/>
    </style:style>
    <style:style style:name="T122" style:parent-style-name="Domyślnaczcionkaakapitu" style:family="text">
      <style:text-properties style:font-name-asian="Calibri" style:font-name-complex="Calibri"/>
    </style:style>
    <style:style style:name="P123" style:parent-style-name="Normalny" style:family="paragraph">
      <style:text-properties style:font-name-asian="Calibri" style:font-name-complex="Calibri"/>
    </style:style>
    <style:style style:name="T124" style:parent-style-name="Domyślnaczcionkaakapitu" style:family="text">
      <style:text-properties style:font-name-asian="Calibri" style:font-name-complex="Calibri"/>
    </style:style>
    <style:style style:name="T125" style:parent-style-name="Domyślnaczcionkaakapitu" style:family="text">
      <style:text-properties style:font-name-asian="Lucida Sans Unicode" fo:color="#000000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asian="Lucida Sans Unicode" fo:color="#000000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-asian="Lucida Sans Unicode" fo:color="#000000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asian="Calibri" style:font-name-complex="Calibri"/>
    </style:style>
    <style:style style:name="T129" style:parent-style-name="Domyślnaczcionkaakapitu" style:family="text">
      <style:text-properties style:font-name-asian="Calibri" style:font-name-complex="Calibri"/>
    </style:style>
    <style:style style:name="T130" style:parent-style-name="Domyślnaczcionkaakapitu" style:family="text">
      <style:text-properties style:font-name-asian="Calibri" style:font-name-complex="Calibri"/>
    </style:style>
    <style:style style:name="T131" style:parent-style-name="Domyślnaczcionkaakapitu" style:family="text">
      <style:text-properties style:font-name-asian="Calibri" style:font-name-complex="Calibri"/>
    </style:style>
    <style:style style:name="T132" style:parent-style-name="Domyślnaczcionkaakapitu" style:family="text">
      <style:text-properties style:font-name-asian="Calibri" style:font-name-complex="Calibri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-asian="Calibri" style:font-name-complex="Calibri"/>
    </style:style>
    <style:style style:name="T135" style:parent-style-name="Domyślnaczcionkaakapitu" style:family="text">
      <style:text-properties style:font-name-asian="Calibri" style:font-name-complex="Calibri"/>
    </style:style>
    <style:style style:name="T136" style:parent-style-name="Domyślnaczcionkaakapitu" style:family="text">
      <style:text-properties style:font-name-asian="Calibri" style:font-name-complex="Calibri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-asian="Calibri" style:font-name-complex="Calibri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-asian="Calibri" style:font-name-complex="Calibri"/>
    </style:style>
    <style:style style:name="T141" style:parent-style-name="Domyślnaczcionkaakapitu" style:family="text">
      <style:text-properties style:font-name-asian="Calibri" style:font-name-complex="Calibri"/>
    </style:style>
    <style:style style:name="T142" style:parent-style-name="Domyślnaczcionkaakapitu" style:family="text">
      <style:text-properties style:font-name-asian="Calibri" style:font-name-complex="Calibri"/>
    </style:style>
    <style:style style:name="T143" style:parent-style-name="Domyślnaczcionkaakapitu" style:family="text">
      <style:text-properties style:font-name-asian="Calibri" style:font-name-complex="Calibri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-asian="Calibri" style:font-name-complex="Calibri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-asian="Calibri" style:font-name-complex="Calibri"/>
    </style:style>
    <style:style style:name="T148" style:parent-style-name="Domyślnaczcionkaakapitu" style:family="text">
      <style:text-properties style:font-name-asian="Calibri" style:font-name-complex="Calibri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asian="Calibri" style:font-name-complex="Calibri"/>
    </style:style>
    <style:style style:name="T151" style:parent-style-name="Domyślnaczcionkaakapitu" style:family="text">
      <style:text-properties style:font-name-asian="Calibri" style:font-name-complex="Calibri"/>
    </style:style>
    <style:style style:name="T152" style:parent-style-name="Domyślnaczcionkaakapitu" style:family="text">
      <style:text-properties style:font-name-asian="Calibri" style:font-name-complex="Calibri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-asian="Calibri" style:font-name-complex="Calibri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-asian="Calibri" style:font-name-complex="Calibri"/>
    </style:style>
    <style:style style:name="T157" style:parent-style-name="Domyślnaczcionkaakapitu" style:family="text">
      <style:text-properties style:font-name-asian="Calibri" style:font-name-complex="Calibri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-asian="Calibri" style:font-name-complex="Calibri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-asian="Calibri" style:font-name-complex="Calibri"/>
    </style:style>
    <style:style style:name="T162" style:parent-style-name="Domyślnaczcionkaakapitu" style:family="text">
      <style:text-properties style:font-name-asian="Calibri" style:font-name-complex="Calibri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-asian="Calibri" style:font-name-complex="Calibri"/>
    </style:style>
    <style:style style:name="T165" style:parent-style-name="Domyślnaczcionkaakapitu" style:family="text">
      <style:text-properties style:font-name-asian="Calibri" style:font-name-complex="Calibri"/>
    </style:style>
    <style:style style:name="T166" style:parent-style-name="Domyślnaczcionkaakapitu" style:family="text">
      <style:text-properties style:font-name-asian="Calibri" style:font-name-complex="Calibri" fo:color="#800000"/>
    </style:style>
    <style:style style:name="T167" style:parent-style-name="Domyślnaczcionkaakapitu" style:family="text">
      <style:text-properties style:font-name-asian="Calibri" style:font-name-complex="Calibri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-asian="Calibri" style:font-name-complex="Calibri" fo:color="#800000"/>
    </style:style>
    <style:style style:name="T170" style:parent-style-name="Domyślnaczcionkaakapitu" style:family="text">
      <style:text-properties style:font-name-asian="Calibri" style:font-name-complex="Calibri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-asian="Calibri" style:font-name-complex="Calibri"/>
    </style:style>
    <style:style style:name="T173" style:parent-style-name="Domyślnaczcionkaakapitu" style:family="text">
      <style:text-properties style:font-name-asian="Calibri" style:font-name-complex="Calibri"/>
    </style:style>
    <style:style style:name="T174" style:parent-style-name="Domyślnaczcionkaakapitu" style:family="text">
      <style:text-properties style:font-name-asian="Calibri" style:font-name-complex="Calibri"/>
    </style:style>
    <style:style style:name="T175" style:parent-style-name="Domyślnaczcionkaakapitu" style:family="text">
      <style:text-properties style:font-name-asian="Calibri" style:font-name-complex="Calibri" fo:font-size="10pt" style:font-size-asian="10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-asian="Calibri" style:font-name-complex="Calibri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-asian="Calibri" style:font-name-complex="Calibri"/>
    </style:style>
    <style:style style:name="T180" style:parent-style-name="Domyślnaczcionkaakapitu" style:family="text">
      <style:text-properties style:font-name-asian="Calibri" style:font-name-complex="Calibri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-asian="Calibri" style:font-name-complex="Calibri"/>
    </style:style>
    <style:style style:name="T183" style:parent-style-name="Domyślnaczcionkaakapitu" style:family="text">
      <style:text-properties style:font-name-asian="Calibri" style:font-name-complex="Calibri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font-name-asian="Calibri" style:font-name-complex="Calibri"/>
    </style:style>
    <style:style style:name="P186" style:parent-style-name="Normalny" style:family="paragraph">
      <style:paragraph-properties fo:widows="2" fo:orphans="2" style:punctuation-wrap="hanging" style:text-autospace="ideograph-alpha" fo:text-align="center" style:vertical-align="auto" fo:line-height="115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-asian="Calibri" style:font-name-complex="Calibri" fo:font-weight="bold" style:font-weight-asian="bold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-asian="Calibri" style:font-name-complex="Calibri" fo:font-weight="bold" style:font-weight-asian="bold"/>
    </style:style>
    <style:style style:name="P191" style:parent-style-name="Normalny" style:family="paragraph">
      <style:paragraph-properties fo:text-align="justify"/>
      <style:text-properties style:font-name-asian="Calibri" style:font-name-complex="Calibri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-asian="Calibri" style:font-name-complex="Calibri"/>
    </style:style>
    <style:style style:name="T194" style:parent-style-name="Domyślnaczcionkaakapitu" style:family="text">
      <style:text-properties style:font-name-asian="Calibri" style:font-name-complex="Calibri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-asian="Calibri" style:font-name-complex="Calibri"/>
    </style:style>
    <style:style style:name="T197" style:parent-style-name="Domyślnaczcionkaakapitu" style:family="text">
      <style:text-properties style:font-name-asian="Calibri" style:font-name-complex="Calibri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center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04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05" style:parent-style-name="Domyślnaczcionkaakapitu" style:family="text">
      <style:text-properties style:font-name-asian="Calibri" style:font-name-complex="Calibri" fo:color="#000000"/>
    </style:style>
    <style:style style:name="T206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07" style:parent-style-name="Domyślnaczcionkaakapitu" style:family="text">
      <style:text-properties style:font-name-asian="Calibri" style:font-name-complex="Calibri" fo:color="#000000"/>
    </style:style>
    <style:style style:name="T208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-asian="Calibri" style:font-name-complex="Calibri" fo:color="#000000"/>
    </style:style>
    <style:style style:name="T211" style:parent-style-name="Domyślnaczcionkaakapitu" style:family="text">
      <style:text-properties style:font-name-asian="Calibri" style:font-name-complex="Calibri" fo:color="#000000"/>
    </style:style>
    <style:style style:name="T212" style:parent-style-name="Domyślnaczcionkaakapitu" style:family="text">
      <style:text-properties style:font-name-asian="Calibri" style:font-name-complex="Calibri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-asian="Calibri" style:font-name-complex="Calibri" fo:color="#000000"/>
    </style:style>
    <style:style style:name="T215" style:parent-style-name="Domyślnaczcionkaakapitu" style:family="text">
      <style:text-properties style:font-name-asian="Calibri" style:font-name-complex="Calibri" fo:color="#000000"/>
    </style:style>
    <style:style style:name="P216" style:parent-style-name="Normalny" style:family="paragraph">
      <style:paragraph-properties fo:text-align="center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-asian="Calibri" style:font-name-complex="Calibri" fo:color="#000000"/>
    </style:style>
    <style:style style:name="T223" style:parent-style-name="Domyślnaczcionkaakapitu" style:family="text">
      <style:text-properties style:font-name-asian="Calibri" style:font-name-complex="Calibri" fo:color="#000000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-asian="Calibri" style:font-name-complex="Calibri" fo:color="#000000"/>
    </style:style>
    <style:style style:name="T226" style:parent-style-name="Domyślnaczcionkaakapitu" style:family="text">
      <style:text-properties style:font-name-asian="Calibri" style:font-name-complex="Calibri" fo:color="#000000"/>
    </style:style>
    <style:style style:name="T227" style:parent-style-name="Domyślnaczcionkaakapitu" style:family="text">
      <style:text-properties style:font-name-asian="Calibri" style:font-name-complex="Calibri" fo:color="#000000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-asian="Calibri" style:font-name-complex="Calibri" fo:color="#000000"/>
    </style:style>
    <style:style style:name="T230" style:parent-style-name="Domyślnaczcionkaakapitu" style:family="text">
      <style:text-properties style:font-name-asian="Calibri" style:font-name-complex="Calibri"/>
    </style:style>
    <style:style style:name="T231" style:parent-style-name="Domyślnaczcionkaakapitu" style:family="text">
      <style:text-properties style:font-name-asian="Calibri" style:font-name-complex="Calibri" fo:color="#FF0000"/>
    </style:style>
    <style:style style:name="T232" style:parent-style-name="Domyślnaczcionkaakapitu" style:family="text">
      <style:text-properties style:font-name-asian="Calibri" style:font-name-complex="Calibri" fo:color="#FF0000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-asian="Calibri" style:font-name-complex="Calibri" fo:color="#000000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-asian="Calibri" style:font-name-complex="Calibri" fo:color="#000000"/>
    </style:style>
    <style:style style:name="T237" style:parent-style-name="Domyślnaczcionkaakapitu" style:family="text">
      <style:text-properties style:font-name-asian="Calibri" style:font-name-complex="Calibri" fo:color="#000000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style:font-name-asian="Calibri" style:font-name-complex="Calibri" fo:color="#000000"/>
    </style:style>
    <style:style style:name="T240" style:parent-style-name="Domyślnaczcionkaakapitu" style:family="text">
      <style:text-properties style:font-name-asian="Calibri" style:font-name-complex="Calibri" fo:color="#000000"/>
    </style:style>
    <style:style style:name="T241" style:parent-style-name="Domyślnaczcionkaakapitu" style:family="text">
      <style:text-properties style:font-name-asian="Calibri" style:font-name-complex="Calibri" fo:color="#000000"/>
    </style:style>
    <style:style style:name="T242" style:parent-style-name="Domyślnaczcionkaakapitu" style:family="text">
      <style:text-properties style:font-name-asian="Calibri" style:font-name-complex="Calibri" fo:color="#000000"/>
    </style:style>
    <style:style style:name="T243" style:parent-style-name="Domyślnaczcionkaakapitu" style:family="text">
      <style:text-properties style:font-name-asian="Calibri" style:font-name-complex="Calibri" fo:color="#000000"/>
    </style:style>
    <style:style style:name="T244" style:parent-style-name="Domyślnaczcionkaakapitu" style:family="text">
      <style:text-properties style:font-name-asian="Calibri" style:font-name-complex="Calibri" fo:color="#000000"/>
    </style:style>
    <style:style style:name="T245" style:parent-style-name="Domyślnaczcionkaakapitu" style:family="text">
      <style:text-properties style:font-name-asian="Calibri" style:font-name-complex="Calibri" fo:color="#000000"/>
    </style:style>
    <style:style style:name="P246" style:parent-style-name="Normalny" style:family="paragraph">
      <style:paragraph-properties fo:text-align="justify"/>
      <style:text-properties style:font-name-asian="Calibri" style:font-name-complex="Calibri" fo:color="#000000"/>
    </style:style>
    <style:style style:name="P247" style:parent-style-name="Normalny" style:family="paragraph">
      <style:paragraph-properties style:punctuation-wrap="hanging" style:text-autospace="ideograph-alpha" fo:text-align="justify" style:vertical-align="auto" fo:line-height="115%">
        <style:tab-stops>
          <style:tab-stop style:type="left" style:position="-0.9847in"/>
        </style:tab-stops>
      </style:paragraph-properties>
    </style:style>
    <style:style style:name="T248" style:parent-style-name="Domyślnaczcionkaakapitu" style:family="text">
      <style:text-properties style:font-name-asian="Calibri" style:font-name-complex="Calibri" fo:color="#000000"/>
    </style:style>
    <style:style style:name="T249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250" style:parent-style-name="Domyślnaczcionkaakapitu" style:family="text">
      <style:text-properties style:font-name-complex="Calibri" style:letter-kerning="false" style:language-asian="ar" style:country-asian="SA"/>
    </style:style>
    <style:style style:name="T251" style:parent-style-name="Domyślnaczcionkaakapitu" style:family="text">
      <style:text-properties style:font-name-complex="Calibri" style:letter-kerning="false" style:language-asian="ar" style:country-asian="SA"/>
    </style:style>
    <style:style style:name="T252" style:parent-style-name="Domyślnaczcionkaakapitu" style:family="text">
      <style:text-properties style:font-name-complex="Calibri" style:letter-kerning="false" style:language-asian="ar" style:country-asian="SA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-asian="Calibri" style:font-name-complex="Calibri" fo:font-weight="bold" style:font-weight-asian="bold"/>
    </style:style>
    <style:style style:name="T256" style:parent-style-name="Domyślnaczcionkaakapitu" style:family="text">
      <style:text-properties style:font-name-asian="Calibri" style:font-name-complex="Calibri"/>
    </style:style>
    <style:style style:name="T257" style:parent-style-name="Domyślnaczcionkaakapitu" style:family="text">
      <style:text-properties style:font-name-asian="Calibri" style:font-name-complex="Calibri" fo:font-weight="bold" style:font-weight-asian="bold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-asian="Calibri" style:font-name-complex="Calibri"/>
    </style:style>
    <style:style style:name="T260" style:parent-style-name="Domyślnaczcionkaakapitu" style:family="text">
      <style:text-properties style:font-name-asian="Calibri" style:font-name-complex="Calibri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-asian="Calibri" style:font-name-complex="Calibri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-asian="Calibri" style:font-name-complex="Calibri"/>
    </style:style>
    <style:style style:name="T265" style:parent-style-name="Domyślnaczcionkaakapitu" style:family="text">
      <style:text-properties style:font-name-asian="Calibri" style:font-name-complex="Calibri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-asian="Calibri" style:font-name-complex="Calibri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-asian="Calibri" style:font-name-complex="Calibri"/>
    </style:style>
    <style:style style:name="T270" style:parent-style-name="Domyślnaczcionkaakapitu" style:family="text">
      <style:text-properties style:font-name-asian="Calibri" style:font-name-complex="Calibri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-asian="Calibri" style:font-name-complex="Calibri"/>
    </style:style>
    <style:style style:name="T273" style:parent-style-name="Domyślnaczcionkaakapitu" style:family="text">
      <style:text-properties style:font-name-asian="Calibri" style:font-name-complex="Calibri" fo:font-weight="bold" style:font-weight-asian="bold"/>
    </style:style>
    <style:style style:name="T274" style:parent-style-name="Domyślnaczcionkaakapitu" style:family="text">
      <style:text-properties style:font-name-asian="Calibri" style:font-name-complex="Calibri"/>
    </style:style>
    <style:style style:name="T275" style:parent-style-name="Domyślnaczcionkaakapitu" style:family="text">
      <style:text-properties style:font-name-asian="Calibri" style:font-name-complex="Calibri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-asian="Calibri" style:font-name-complex="Calibri"/>
    </style:style>
    <style:style style:name="T278" style:parent-style-name="Domyślnaczcionkaakapitu" style:family="text">
      <style:text-properties style:font-name-asian="Calibri" style:font-name-complex="Calibri"/>
    </style:style>
    <style:style style:name="P279" style:parent-style-name="Normalny" style:family="paragraph">
      <style:paragraph-properties fo:text-align="center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-asian="Calibri" style:font-name-complex="Calibri" fo:font-weight="bold" style:font-weight-asian="bold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-asian="Calibri" style:font-name-complex="Calibri"/>
    </style:style>
    <style:style style:name="T284" style:parent-style-name="Domyślnaczcionkaakapitu" style:family="text">
      <style:text-properties style:font-name-asian="Calibri" style:font-name-complex="Calibri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-asian="Calibri" style:font-name-complex="Calibri"/>
    </style:style>
    <style:style style:name="T287" style:parent-style-name="Domyślnaczcionkaakapitu" style:family="text">
      <style:text-properties style:font-name-asian="Calibri" style:font-name-complex="Calibri" fo:font-weight="bold" style:font-weight-asian="bold"/>
    </style:style>
    <style:style style:name="T288" style:parent-style-name="Domyślnaczcionkaakapitu" style:family="text">
      <style:text-properties style:font-name-asian="Calibri" style:font-name-complex="Calibri"/>
    </style:style>
    <style:style style:name="P289" style:parent-style-name="Normalny" style:family="paragraph">
      <style:paragraph-properties fo:text-align="center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-asian="Calibri" style:font-name-complex="Calibri" fo:font-weight="bold" style:font-weight-asian="bold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style:font-name-asian="Calibri" style:font-name-complex="Calibri" fo:font-weight="bold" style:font-weight-asian="bold"/>
    </style:style>
    <style:style style:name="T294" style:parent-style-name="Domyślnaczcionkaakapitu" style:family="text">
      <style:text-properties style:font-name-asian="Calibri" style:font-name-complex="Calibri"/>
    </style:style>
    <style:style style:name="T295" style:parent-style-name="Domyślnaczcionkaakapitu" style:family="text">
      <style:text-properties style:font-name-asian="Calibri" style:font-name-complex="Calibri"/>
    </style:style>
    <style:style style:name="T296" style:parent-style-name="Domyślnaczcionkaakapitu" style:family="text">
      <style:text-properties style:font-name-asian="Calibri" style:font-name-complex="Calibri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-asian="Calibri" style:font-name-complex="Calibri"/>
    </style:style>
    <style:style style:name="P299" style:parent-style-name="Normalny" style:family="paragraph">
      <style:paragraph-properties fo:text-align="justify"/>
    </style:style>
    <style:style style:name="T300" style:parent-style-name="Domyślnaczcionkaakapitu" style:family="text">
      <style:text-properties style:font-name-asian="Calibri" style:font-name-complex="Calibri"/>
    </style:style>
    <style:style style:name="T301" style:parent-style-name="Domyślnaczcionkaakapitu" style:family="text">
      <style:text-properties style:font-name-asian="Calibri" style:font-name-complex="Calibri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-asian="Calibri" style:font-name-complex="Calibri"/>
    </style:style>
    <style:style style:name="T304" style:parent-style-name="Domyślnaczcionkaakapitu" style:family="text">
      <style:text-properties style:font-name-asian="Calibri" style:font-name-complex="Calibri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-asian="Calibri" style:font-name-complex="Calibri" fo:color="#000000"/>
    </style:style>
    <style:style style:name="T307" style:parent-style-name="Domyślnaczcionkaakapitu" style:family="text">
      <style:text-properties style:font-name-asian="Calibri" style:font-name-complex="Calibri" fo:color="#00000A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style:font-name-asian="Calibri" style:font-name-complex="Calibri"/>
    </style:style>
    <style:style style:name="T310" style:parent-style-name="Domyślnaczcionkaakapitu" style:family="text">
      <style:text-properties style:font-name-asian="Calibri" style:font-name-complex="Calibri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-asian="Calibri" style:font-name-complex="Calibri"/>
    </style:style>
    <style:style style:name="T313" style:parent-style-name="Domyślnaczcionkaakapitu" style:family="text">
      <style:text-properties style:font-name-asian="Calibri" style:font-name-complex="Calibri"/>
    </style:style>
    <style:style style:name="P314" style:parent-style-name="Normalny" style:family="paragraph">
      <style:paragraph-properties fo:text-align="justify"/>
    </style:style>
    <style:style style:name="T315" style:parent-style-name="Domyślnaczcionkaakapitu" style:family="text">
      <style:text-properties style:font-name-asian="Calibri" style:font-name-complex="Calibri"/>
    </style:style>
    <style:style style:name="P316" style:parent-style-name="Normalny" style:family="paragraph">
      <style:paragraph-properties fo:text-align="center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-asian="Calibri" style:font-name-complex="Calibri" fo:font-weight="bold" style:font-weight-asian="bold"/>
    </style:style>
    <style:style style:name="T319" style:parent-style-name="Domyślnaczcionkaakapitu" style:family="text">
      <style:text-properties style:font-name-asian="Calibri" style:font-name-complex="Calibri"/>
    </style:style>
    <style:style style:name="T320" style:parent-style-name="Domyślnaczcionkaakapitu" style:family="text">
      <style:text-properties style:font-name-asian="Calibri" style:font-name-complex="Calibri"/>
    </style:style>
    <style:style style:name="P321" style:parent-style-name="Normalny" style:family="paragraph">
      <style:paragraph-properties fo:text-align="justify"/>
    </style:style>
    <style:style style:name="T322" style:parent-style-name="Domyślnaczcionkaakapitu" style:family="text">
      <style:text-properties style:font-name-asian="Calibri" style:font-name-complex="Calibri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style:font-name-asian="Calibri" style:font-name-complex="Calibri"/>
    </style:style>
    <style:style style:name="P325" style:parent-style-name="Normalny" style:family="paragraph">
      <style:paragraph-properties fo:text-align="justify"/>
    </style:style>
    <style:style style:name="T326" style:parent-style-name="Domyślnaczcionkaakapitu" style:family="text">
      <style:text-properties style:font-name-asian="Calibri" style:font-name-complex="Calibri"/>
    </style:style>
    <style:style style:name="T327" style:parent-style-name="Domyślnaczcionkaakapitu" style:family="text">
      <style:text-properties style:font-name-asian="Calibri" style:font-name-complex="Calibri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-asian="Calibri" style:font-name-complex="Calibri"/>
    </style:style>
    <style:style style:name="P330" style:parent-style-name="Normalny" style:family="paragraph">
      <style:paragraph-properties fo:text-align="justify"/>
    </style:style>
    <style:style style:name="T331" style:parent-style-name="Domyślnaczcionkaakapitu" style:family="text">
      <style:text-properties style:font-name-asian="Calibri" style:font-name-complex="Calibri"/>
    </style:style>
    <style:style style:name="T332" style:parent-style-name="Domyślnaczcionkaakapitu" style:family="text">
      <style:text-properties style:font-name-asian="Calibri" style:font-name-complex="Calibri"/>
    </style:style>
    <style:style style:name="P333" style:parent-style-name="Normalny" style:family="paragraph">
      <style:paragraph-properties fo:text-align="justify"/>
    </style:style>
    <style:style style:name="T334" style:parent-style-name="Domyślnaczcionkaakapitu" style:family="text">
      <style:text-properties style:font-name-asian="Calibri" style:font-name-complex="Calibri"/>
    </style:style>
    <style:style style:name="T335" style:parent-style-name="Domyślnaczcionkaakapitu" style:family="text">
      <style:text-properties style:font-name-asian="Calibri" style:font-name-complex="Calibri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style:font-name-asian="Calibri" style:font-name-complex="Calibri"/>
    </style:style>
    <style:style style:name="T338" style:parent-style-name="Domyślnaczcionkaakapitu" style:family="text">
      <style:text-properties style:font-name-asian="Calibri" style:font-name-complex="Calibri"/>
    </style:style>
    <style:style style:name="T339" style:parent-style-name="Domyślnaczcionkaakapitu" style:family="text">
      <style:text-properties style:font-name-asian="Calibri" style:font-name-complex="Calibri"/>
    </style:style>
    <style:style style:name="T340" style:parent-style-name="Domyślnaczcionkaakapitu" style:family="text">
      <style:text-properties style:font-name-asian="Calibri" style:font-name-complex="Calibri"/>
    </style:style>
    <style:style style:name="P341" style:parent-style-name="Normalny" style:family="paragraph">
      <style:paragraph-properties fo:text-align="justify"/>
    </style:style>
    <style:style style:name="T342" style:parent-style-name="Domyślnaczcionkaakapitu" style:family="text">
      <style:text-properties style:font-name-asian="Calibri" style:font-name-complex="Calibri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style:font-name-asian="Calibri" style:font-name-complex="Calibri"/>
    </style:style>
    <style:style style:name="T345" style:parent-style-name="Domyślnaczcionkaakapitu" style:family="text">
      <style:text-properties style:font-name-asian="Calibri" style:font-name-complex="Calibri"/>
    </style:style>
    <style:style style:name="P346" style:parent-style-name="Normalny" style:family="paragraph">
      <style:paragraph-properties fo:text-align="justify"/>
    </style:style>
    <style:style style:name="T347" style:parent-style-name="Domyślnaczcionkaakapitu" style:family="text">
      <style:text-properties style:font-name-asian="Calibri" style:font-name-complex="Calibri"/>
    </style:style>
    <style:style style:name="P348" style:parent-style-name="Normalny" style:family="paragraph">
      <style:paragraph-properties fo:text-align="justify"/>
    </style:style>
    <style:style style:name="T349" style:parent-style-name="Domyślnaczcionkaakapitu" style:family="text">
      <style:text-properties style:font-name-asian="Calibri" style:font-name-complex="Calibri"/>
    </style:style>
    <style:style style:name="T350" style:parent-style-name="Domyślnaczcionkaakapitu" style:family="text">
      <style:text-properties style:font-name-asian="Calibri" style:font-name-complex="Calibri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style:font-name-asian="Calibri" style:font-name-complex="Calibri"/>
    </style:style>
    <style:style style:name="P353" style:parent-style-name="Normalny" style:family="paragraph">
      <style:paragraph-properties fo:text-align="justify"/>
    </style:style>
    <style:style style:name="T354" style:parent-style-name="Domyślnaczcionkaakapitu" style:family="text">
      <style:text-properties style:font-name-asian="Calibri" style:font-name-complex="Calibri"/>
    </style:style>
    <style:style style:name="T355" style:parent-style-name="Domyślnaczcionkaakapitu" style:family="text">
      <style:text-properties style:font-name-asian="Calibri" style:font-name-complex="Calibri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-asian="Calibri" style:font-name-complex="Calibri"/>
    </style:style>
    <style:style style:name="T358" style:parent-style-name="Domyślnaczcionkaakapitu" style:family="text">
      <style:text-properties style:font-name-asian="Calibri" style:font-name-complex="Calibri"/>
    </style:style>
    <style:style style:name="P359" style:parent-style-name="Normalny" style:family="paragraph">
      <style:paragraph-properties fo:text-align="justify"/>
    </style:style>
    <style:style style:name="T360" style:parent-style-name="Domyślnaczcionkaakapitu" style:family="text">
      <style:text-properties style:font-name-asian="Calibri" style:font-name-complex="Calibri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-asian="Calibri" style:font-name-complex="Calibri"/>
    </style:style>
    <style:style style:name="T363" style:parent-style-name="Domyślnaczcionkaakapitu" style:family="text">
      <style:text-properties style:font-name-asian="Calibri" style:font-name-complex="Calibri"/>
    </style:style>
    <style:style style:name="P364" style:parent-style-name="Normalny" style:family="paragraph">
      <style:paragraph-properties fo:text-align="justify"/>
    </style:style>
    <style:style style:name="T365" style:parent-style-name="Domyślnaczcionkaakapitu" style:family="text">
      <style:text-properties style:font-name-asian="Calibri" style:font-name-complex="Calibri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-asian="Calibri" style:font-name-complex="Calibri"/>
    </style:style>
    <style:style style:name="T368" style:parent-style-name="Domyślnaczcionkaakapitu" style:family="text">
      <style:text-properties style:font-name-asian="Calibri" style:font-name-complex="Calibri"/>
    </style:style>
    <style:style style:name="T369" style:parent-style-name="Domyślnaczcionkaakapitu" style:family="text">
      <style:text-properties style:font-name-asian="Calibri" style:font-name-complex="Calibri"/>
    </style:style>
    <style:style style:name="P370" style:parent-style-name="Normalny" style:family="paragraph">
      <style:paragraph-properties fo:text-align="justify"/>
    </style:style>
    <style:style style:name="T371" style:parent-style-name="Domyślnaczcionkaakapitu" style:family="text">
      <style:text-properties style:font-name-asian="Calibri" style:font-name-complex="Calibri"/>
    </style:style>
    <style:style style:name="T372" style:parent-style-name="Domyślnaczcionkaakapitu" style:family="text">
      <style:text-properties style:font-name-asian="Calibri" style:font-name-complex="Calibri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-asian="Calibri" style:font-name-complex="Calibri"/>
    </style:style>
    <style:style style:name="P375" style:parent-style-name="Normalny" style:family="paragraph">
      <style:paragraph-properties fo:text-align="justify"/>
    </style:style>
    <style:style style:name="T376" style:parent-style-name="Domyślnaczcionkaakapitu" style:family="text">
      <style:text-properties style:font-name-asian="Calibri" style:font-name-complex="Calibri"/>
    </style:style>
    <style:style style:name="T377" style:parent-style-name="Domyślnaczcionkaakapitu" style:family="text">
      <style:text-properties style:font-name-asian="Calibri" style:font-name-complex="Calibri"/>
    </style:style>
    <style:style style:name="P378" style:parent-style-name="Normalny" style:family="paragraph">
      <style:paragraph-properties fo:text-align="center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style:font-name-asian="Calibri" style:font-name-complex="Calibri" fo:font-weight="bold" style:font-weight-asian="bold"/>
    </style:style>
    <style:style style:name="P381" style:parent-style-name="Normalny" style:family="paragraph">
      <style:paragraph-properties fo:text-align="justify"/>
    </style:style>
    <style:style style:name="T382" style:parent-style-name="Domyślnaczcionkaakapitu" style:family="text">
      <style:text-properties style:font-name-asian="Calibri" style:font-name-complex="Calibri"/>
    </style:style>
    <style:style style:name="T383" style:parent-style-name="Domyślnaczcionkaakapitu" style:family="text">
      <style:text-properties style:font-name-asian="Calibri" style:font-name-complex="Calibri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style:font-name-asian="Calibri" style:font-name-complex="Calibri"/>
    </style:style>
    <style:style style:name="T386" style:parent-style-name="Domyślnaczcionkaakapitu" style:family="text">
      <style:text-properties style:font-name-asian="Calibri" style:font-name-complex="Calibri"/>
    </style:style>
    <style:style style:name="T387" style:parent-style-name="Domyślnaczcionkaakapitu" style:family="text">
      <style:text-properties style:font-name-asian="Calibri" style:font-name-complex="Calibri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style:font-name-asian="Calibri" style:font-name-complex="Calibri"/>
    </style:style>
    <style:style style:name="T390" style:parent-style-name="Domyślnaczcionkaakapitu" style:family="text">
      <style:text-properties style:font-name-asian="Calibri" style:font-name-complex="Calibri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-asian="Calibri" style:font-name-complex="Calibri"/>
    </style:style>
    <style:style style:name="T393" style:parent-style-name="Domyślnaczcionkaakapitu" style:family="text">
      <style:text-properties style:font-name-asian="Calibri" style:font-name-complex="Calibri"/>
    </style:style>
    <style:style style:name="P394" style:parent-style-name="Normalny" style:family="paragraph">
      <style:paragraph-properties fo:text-align="center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-asian="Calibri" style:font-name-complex="Calibri" fo:font-weight="bold" style:font-weight-asian="bold"/>
    </style:style>
    <style:style style:name="T397" style:parent-style-name="Domyślnaczcionkaakapitu" style:family="text">
      <style:text-properties style:font-name-asian="Calibri" style:font-name-complex="Calibri" fo:font-weight="bold" style:font-weight-asian="bold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-asian="Calibri" style:font-name-complex="Calibri" fo:font-weight="bold" style:font-weight-asian="bold"/>
    </style:style>
    <style:style style:name="P400" style:parent-style-name="Normalny" style:family="paragraph">
      <style:paragraph-properties fo:text-align="justify"/>
    </style:style>
    <style:style style:name="T401" style:parent-style-name="Domyślnaczcionkaakapitu" style:family="text">
      <style:text-properties style:font-name-asian="Calibri" style:font-name-complex="Calibri" fo:font-weight="bold" style:font-weight-asian="bold"/>
    </style:style>
    <style:style style:name="T402" style:parent-style-name="Domyślnaczcionkaakapitu" style:family="text">
      <style:text-properties style:font-name-asian="Calibri" style:font-name-complex="Calibri"/>
    </style:style>
    <style:style style:name="P403" style:parent-style-name="Normalny" style:family="paragraph">
      <style:paragraph-properties fo:text-align="justify" fo:margin-bottom="0.1111in"/>
    </style:style>
    <style:style style:name="T404" style:parent-style-name="Domyślnaczcionkaakapitu" style:family="text">
      <style:text-properties style:font-name-asian="Calibri" style:font-name-complex="Calibri"/>
    </style:style>
    <style:style style:name="T405" style:parent-style-name="Domyślnaczcionkaakapitu" style:family="text">
      <style:text-properties style:font-name-asian="Calibri" style:font-name-complex="Calibri"/>
    </style:style>
    <style:style style:name="T406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407" style:parent-style-name="Normalny" style:family="paragraph">
      <style:paragraph-properties fo:text-align="justify" fo:margin-bottom="0.1111in"/>
    </style:style>
    <style:style style:name="T408" style:parent-style-name="Domyślnaczcionkaakapitu" style:family="text">
      <style:text-properties style:font-name-asian="Calibri" style:font-name-complex="Calibri"/>
    </style:style>
    <style:style style:name="T409" style:parent-style-name="Domyślnaczcionkaakapitu" style:family="text">
      <style:text-properties style:font-name-asian="Calibri" style:font-name-complex="Calibri" fo:font-weight="bold" style:font-weight-asian="bold"/>
    </style:style>
    <style:style style:name="T410" style:parent-style-name="Domyślnaczcionkaakapitu" style:family="text">
      <style:text-properties style:font-name-asian="Calibri" style:font-name-complex="Calibri"/>
    </style:style>
    <style:style style:name="T411" style:parent-style-name="Domyślnaczcionkaakapitu" style:family="text">
      <style:text-properties style:font-name-asian="Calibri" style:font-name-complex="Calibri"/>
    </style:style>
    <style:style style:name="T412" style:parent-style-name="Domyślnaczcionkaakapitu" style:family="text">
      <style:text-properties style:font-name-asian="Calibri" style:font-name-complex="Calibri"/>
    </style:style>
    <style:style style:name="T413" style:parent-style-name="Domyślnaczcionkaakapitu" style:family="text">
      <style:text-properties style:font-name-asian="Calibri" style:font-name-complex="Calibri"/>
    </style:style>
    <style:style style:name="P414" style:parent-style-name="Normalny" style:family="paragraph">
      <style:paragraph-properties fo:text-align="justify"/>
    </style:style>
    <style:style style:name="T415" style:parent-style-name="Domyślnaczcionkaakapitu" style:family="text">
      <style:text-properties style:font-name-asian="Calibri" style:font-name-complex="Calibri" fo:font-weight="bold" style:font-weight-asian="bold"/>
    </style:style>
    <style:style style:name="T416" style:parent-style-name="Domyślnaczcionkaakapitu" style:family="text">
      <style:text-properties style:font-name-asian="Calibri" style:font-name-complex="Calibri"/>
    </style:style>
    <style:style style:name="P417" style:parent-style-name="Normalny" style:family="paragraph">
      <style:paragraph-properties fo:text-align="justify"/>
    </style:style>
    <style:style style:name="T418" style:parent-style-name="Domyślnaczcionkaakapitu" style:family="text">
      <style:text-properties style:font-name-asian="Calibri" style:font-name-complex="Calibri"/>
    </style:style>
    <style:style style:name="T419" style:parent-style-name="Domyślnaczcionkaakapitu" style:family="text">
      <style:text-properties style:font-name-asian="Calibri" style:font-name-complex="Calibri"/>
    </style:style>
    <style:style style:name="P420" style:parent-style-name="Normalny" style:family="paragraph">
      <style:paragraph-properties fo:text-align="justify"/>
    </style:style>
    <style:style style:name="T421" style:parent-style-name="Domyślnaczcionkaakapitu" style:family="text">
      <style:text-properties style:font-name-asian="Calibri" style:font-name-complex="Calibri" fo:font-weight="bold" style:font-weight-asian="bold"/>
    </style:style>
    <style:style style:name="T422" style:parent-style-name="Domyślnaczcionkaakapitu" style:family="text">
      <style:text-properties style:font-name-asian="Calibri" style:font-name-complex="Calibri" fo:font-weight="bold" style:font-weight-asian="bold"/>
    </style:style>
    <style:style style:name="P423" style:parent-style-name="Normalny" style:family="paragraph">
      <style:paragraph-properties fo:text-align="center"/>
    </style:style>
    <style:style style:name="P424" style:parent-style-name="Normalny" style:family="paragraph">
      <style:paragraph-properties fo:text-align="center"/>
    </style:style>
    <style:style style:name="T425" style:parent-style-name="Domyślnaczcionkaakapitu" style:family="text">
      <style:text-properties style:font-name-asian="Calibri" style:font-name-complex="Calibri" fo:font-weight="bold" style:font-weight-asian="bold"/>
    </style:style>
    <style:style style:name="P426" style:parent-style-name="Normalny" style:family="paragraph">
      <style:paragraph-properties fo:text-align="center"/>
    </style:style>
    <style:style style:name="T427" style:parent-style-name="Domyślnaczcionkaakapitu" style:family="text">
      <style:text-properties style:font-name-asian="Calibri" style:font-name-complex="Calibri" fo:font-weight="bold" style:font-weight-asian="bold"/>
    </style:style>
    <style:style style:name="P428" style:parent-style-name="Normalny" style:family="paragraph">
      <style:paragraph-properties fo:text-align="justify"/>
    </style:style>
    <style:style style:name="T429" style:parent-style-name="Domyślnaczcionkaakapitu" style:family="text">
      <style:text-properties style:font-name-asian="Calibri" style:font-name-complex="Calibri"/>
    </style:style>
    <style:style style:name="T430" style:parent-style-name="Domyślnaczcionkaakapitu" style:family="text">
      <style:text-properties style:font-name-asian="Calibri" style:font-name-complex="Calibri"/>
    </style:style>
    <style:style style:name="P431" style:parent-style-name="Normalny" style:family="paragraph">
      <style:paragraph-properties fo:text-align="center"/>
    </style:style>
    <style:style style:name="P432" style:parent-style-name="Normalny" style:family="paragraph">
      <style:paragraph-properties fo:text-align="center"/>
    </style:style>
    <style:style style:name="T433" style:parent-style-name="Domyślnaczcionkaakapitu" style:family="text">
      <style:text-properties style:font-name-asian="Calibri" style:font-name-complex="Calibri" fo:font-weight="bold" style:font-weight-asian="bold"/>
    </style:style>
    <style:style style:name="P434" style:parent-style-name="Normalny" style:family="paragraph">
      <style:paragraph-properties fo:text-align="justify"/>
    </style:style>
    <style:style style:name="T435" style:parent-style-name="Domyślnaczcionkaakapitu" style:family="text">
      <style:text-properties style:font-name-asian="Calibri" style:font-name-complex="Calibri"/>
    </style:style>
    <style:style style:name="P436" style:parent-style-name="Normalny" style:family="paragraph">
      <style:paragraph-properties fo:text-align="center"/>
    </style:style>
    <style:style style:name="P437" style:parent-style-name="Normalny" style:family="paragraph">
      <style:paragraph-properties fo:text-align="center"/>
    </style:style>
    <style:style style:name="T438" style:parent-style-name="Domyślnaczcionkaakapitu" style:family="text">
      <style:text-properties style:font-name-asian="Calibri" style:font-name-complex="Calibri" fo:font-weight="bold" style:font-weight-asian="bold"/>
    </style:style>
    <style:style style:name="P439" style:parent-style-name="Normalny" style:family="paragraph">
      <style:paragraph-properties fo:text-align="justify"/>
    </style:style>
    <style:style style:name="T440" style:parent-style-name="Domyślnaczcionkaakapitu" style:family="text">
      <style:text-properties style:font-name-asian="Calibri" style:font-name-complex="Calibri"/>
    </style:style>
    <style:style style:name="P441" style:parent-style-name="Normalny" style:family="paragraph">
      <style:paragraph-properties fo:text-align="center"/>
    </style:style>
    <style:style style:name="P442" style:parent-style-name="Normalny" style:family="paragraph">
      <style:paragraph-properties fo:text-align="center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style:font-name-asian="Calibri" style:font-name-complex="Calibri" fo:font-weight="bold" style:font-weight-asian="bold"/>
    </style:style>
    <style:style style:name="P445" style:parent-style-name="Normalny" style:family="paragraph">
      <style:paragraph-properties fo:text-align="center"/>
    </style:style>
    <style:style style:name="P446" style:parent-style-name="Normalny" style:family="paragraph">
      <style:paragraph-properties fo:text-align="justify"/>
    </style:style>
    <style:style style:name="T447" style:parent-style-name="Domyślnaczcionkaakapitu" style:family="text">
      <style:text-properties style:font-name-asian="Calibri" style:font-name-complex="Calibri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-asian="Calibri" style:font-name-complex="Calibri" fo:font-weight="bold" style:font-weight-asian="bold"/>
    </style:style>
    <style:style style:name="P450" style:parent-style-name="Normalny" style:family="paragraph">
      <style:paragraph-properties fo:text-align="center"/>
    </style:style>
    <style:style style:name="P451" style:parent-style-name="Normalny" style:family="paragraph">
      <style:paragraph-properties fo:text-align="justify"/>
    </style:style>
    <style:style style:name="T452" style:parent-style-name="Domyślnaczcionkaakapitu" style:family="text">
      <style:text-properties style:font-name-asian="Calibri" style:font-name-complex="Calibri"/>
    </style:style>
    <style:style style:name="T453" style:parent-style-name="Domyślnaczcionkaakapitu" style:family="text">
      <style:text-properties style:font-name-asian="Calibri" style:font-name-complex="Calibri"/>
    </style:style>
    <style:style style:name="P454" style:parent-style-name="Akapitzlistą" style:list-style-name="LFO4" style:family="paragraph">
      <style:paragraph-properties fo:text-align="justify"/>
      <style:text-properties style:font-name-asian="Calibri" style:font-name-complex="Calibri"/>
    </style:style>
    <style:style style:name="P455" style:parent-style-name="Akapitzlistą" style:list-style-name="LFO4" style:family="paragraph">
      <style:paragraph-properties fo:text-align="justify"/>
      <style:text-properties style:font-name-asian="Calibri" style:font-name-complex="Calibri"/>
    </style:style>
    <style:style style:name="P456" style:parent-style-name="Akapitzlistą" style:list-style-name="LFO4" style:family="paragraph">
      <style:paragraph-properties fo:text-align="justify"/>
      <style:text-properties style:font-name-asian="Calibri" style:font-name-complex="Calibri"/>
    </style:style>
    <style:style style:name="P457" style:parent-style-name="Akapitzlistą" style:list-style-name="LFO4" style:family="paragraph">
      <style:paragraph-properties fo:text-align="justify"/>
    </style:style>
    <style:style style:name="T458" style:parent-style-name="Domyślnaczcionkaakapitu" style:family="text">
      <style:text-properties style:font-name-asian="Calibri" style:font-name-complex="Calibri"/>
    </style:style>
    <style:style style:name="T459" style:parent-style-name="Domyślnaczcionkaakapitu" style:family="text">
      <style:text-properties style:font-name-asian="Calibri" style:font-name-complex="Calibri" fo:color="#FF0000"/>
    </style:style>
    <style:style style:name="P460" style:parent-style-name="Normalny" style:family="paragraph">
      <style:paragraph-properties fo:text-align="justify"/>
      <style:text-properties style:font-name-asian="Calibri" style:font-name-complex="Calibri"/>
    </style:style>
    <style:style style:name="P461" style:parent-style-name="Normalny" style:family="paragraph">
      <style:paragraph-properties fo:text-align="justify"/>
    </style:style>
    <style:style style:name="P462" style:parent-style-name="Normalny" style:family="paragraph">
      <style:paragraph-properties fo:text-align="justify"/>
    </style:style>
    <style:style style:name="T463" style:parent-style-name="Domyślnaczcionkaakapitu" style:family="text">
      <style:text-properties style:font-name-asian="Calibri" style:font-name-complex="Calibri"/>
    </style:style>
    <style:style style:name="T464" style:parent-style-name="Domyślnaczcionkaakapitu" style:family="text">
      <style:text-properties style:font-name-asian="Calibri" style:font-name-complex="Calibri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-asian="Calibri" style:font-name-complex="Calibri"/>
    </style:style>
    <style:style style:name="P467" style:parent-style-name="Normalny" style:family="paragraph">
      <style:paragraph-properties fo:text-align="justify" fo:margin-bottom="0.1111in"/>
    </style:style>
    <style:style style:name="T468" style:parent-style-name="Domyślnaczcionkaakapitu" style:family="text">
      <style:text-properties style:font-name-asian="Calibri" style:font-name-complex="Calibri" fo:font-size="10pt" style:font-size-asian="10pt"/>
    </style:style>
    <style:style style:name="P469" style:parent-style-name="Normalny" style:family="paragraph">
      <style:paragraph-properties fo:text-align="justify" fo:margin-bottom="0.1111in"/>
    </style:style>
  </office:automatic-styles>
  <office:body>
    <office:text text:use-soft-page-breaks="true">
      <text:p text:style-name="P1"/>
      <text:p text:style-name="Normalny"/>
      <text:p text:style-name="P2"><text:span text:style-name="T3">Umowa <text:s/>nr ……………………………</text:span></text:p>
      <text:p text:style-name="Normalny"/>
      <text:p text:style-name="Normalny"><text:span text:style-name="T4">zawarta w dniu ……………………. w …………………………….. pomiędzy:</text:span></text:p>
      <text:p text:style-name="Normalny"><text:span text:style-name="T5">Państwowe Gospodarstwo Wodne Wody Polskie, ul. Grzybowska 80/82 Warszawa,</text:span></text:p>
      <text:p text:style-name="Normalny"><text:span text:style-name="T6"><text:s/>NIP : 527-282-56-16, REGON<text:s/></text:span><text:span text:style-name="T7">368302575 ( zwane dalej „ Nabywcą usługi”) w imieniu którego występuje ……………………………………………………………………………………( zwany dalej „Odbiorcą usługi”</text:span></text:p>
      <text:p text:style-name="Normalny"><text:span text:style-name="T8">reprezentowanym przez:</text:span></text:p>
      <text:p text:style-name="Normalny"><text:span text:style-name="T9">……………………………………………………………………………………..</text:span></text:p>
      <text:p text:style-name="Normalny"><text:span text:style-name="T10">zwanym dalej w tekście niniejszej umowy<text:s/></text:span><text:span text:style-name="T11">Zamawiającym</text:span></text:p>
      <text:p text:style-name="Normalny"><text:span text:style-name="T12">a</text:span></text:p>
      <text:p text:style-name="Normalny"><text:span text:style-name="T13">……………………</text:span><text:span text:style-name="T14">…………………………. prowadzącym działalność gospodarczą pod nazwa firmy:</text:span></text:p>
      <text:p text:style-name="Normalny"><text:span text:style-name="T15">………………………………………………………………………………………………………………………………………..</text:span></text:p>
      <text:p text:style-name="Normalny"><text:span text:style-name="T16">reprezentowanym przez:</text:span></text:p>
      <text:p text:style-name="Normalny"><text:span text:style-name="T17">………………………………………..</text:span></text:p>
      <text:p text:style-name="Normalny"><text:span text:style-name="T18">zwanym dalej w tekście niniejszej umowy<text:s/></text:span><text:span text:style-name="T19">Wykonawcą,</text:span></text:p>
      <text:p text:style-name="Normalny"><text:span text:style-name="T20">o następującej treści:</text:span></text:p>
      <text:p text:style-name="Normalny"/>
      <text:p text:style-name="Normalny"/>
      <text:p text:style-name="Normalny"/>
      <text:p text:style-name="P21"><text:span text:style-name="T22">§ 1</text:span></text:p>
      <text:p text:style-name="P23">W oparciu o<text:s/>art. 4 ust. 8 ustawy w zw. z art. 6a z dnia 29 stycznia 2004r. Prawo zamówień publicznych (w wyniku przeprowadzonego postępowania na udzielenie zamówienia publicznego do 30.000 euro zgodnie z regulaminem udzielania zamówień publicznych w PGW WP dział III,<text:s/>rozdział 3) Zamawiający zleca, a Wykonawca przyjmuje do wykonania zadanie pn.:</text:p>
      <text:p text:style-name="P24"/>
      <text:p text:style-name="P25"><text:span text:style-name="T26">„Stacja pomp Czerwona IV-V- remont agregatu pompowego nr 2 typ PR24 wraz z odmuleniem zbiornika pompowego oraz wymianą krat ”</text:span></text:p>
      <text:p text:style-name="P27"/>
      <text:p text:style-name="P28"/>
      <text:p text:style-name="P29"><text:span text:style-name="T30">§ 2</text:span></text:p>
      <text:p text:style-name="P31"/>
      <text:list text:style-name="LFO1" text:continue-numbering="true">
        <text:list-item>
          <text:p text:style-name="P32"><text:span text:style-name="T33">Przedmiotem umowy jest wykonanie usługi pol</text:span><text:span text:style-name="T34">egającej na remoncie agregatu pompowego nr 2 typ PR24 na stacji pomp Czerwona IV-V wraz z odmuleniem zbiornika pompowego oraz wymianą krat z wyszczególnieniem prac:<text:s/></text:span><text:span text:style-name="T35">Wykonanie usługi podzielone jest na kilka etapów. Poniżej wyszczególniono poszczególne etap</text:span><text:span text:style-name="T36">y realizacji usługi wraz z określeniem wymagań w zakresie odbioru poszczególnych elementów robót:</text:span></text:p>
        </text:list-item>
      </text:list>
      <text:p text:style-name="P37">Element I:</text:p>
      <text:list text:style-name="LFO2" text:continue-numbering="true">
        <text:list-item>
          <text:p text:style-name="P38">Transport zdemontowanej pompy na warsztat wykonawcy – powyższy element obejmuje załadunek, transport i rozładunek pompy</text:p>
        </text:list-item>
        <text:list-item>
          <text:p text:style-name="P39">Oczyszczenie i demontaż elementów korpusu zespołu hydraulicznego i tłoczno-wylotowego pompy na warsztacie – weryfikacja poszczególnych elementów</text:p>
        </text:list-item>
        <text:list-item>
          <text:p text:style-name="P40">Demontaż podzespołów, części i elementów zespołu hydraulicznego i tłoczno-wylotowego – weryfikacja poszczególnych elementów, części i podzespołów</text:p>
        </text:list-item>
        <text:list-item>
          <text:p text:style-name="P41">Demontaż podzespołów, części i elementów zespołu napędowego – weryfikacja<text:s/><text:soft-page-break/>poszczególnych elementów, części i podzespołów</text:p>
        </text:list-item>
        <text:list-item>
          <text:p text:style-name="P42">Naprawa agregatu pompowego</text:p>
        </text:list-item>
        <text:list-item>
          <text:p text:style-name="P43">Montaż podzespołów, części i elementów zespołu hydraulicznego i tłoczno-wylotowego pompy</text:p>
        </text:list-item>
        <text:list-item>
          <text:p text:style-name="P44">Malowanie i<text:s/>montaż elementów korpusu hydraulicznego i tłoczno-wylotowego</text:p>
        </text:list-item>
        <text:list-item>
          <text:p text:style-name="P45">Montaż podzespołów i części zespołu napędowego i malowanie elementów</text:p>
        </text:list-item>
        <text:list-item>
          <text:p text:style-name="P46">Oczyszczenie komory pompowej przed montażem agregatu pompowego – po oczyszczeniu wymagany odbiór przez przedstawiciela Zamawiającego (w trakcie odbioru woda z komory pompowej winna być spompowana a komora oświetlona).</text:p>
        </text:list-item>
        <text:list-item>
          <text:p text:style-name="P47">Transport pompy z warsztatu do stacji pomp</text:p>
        </text:list-item>
        <text:list-item>
          <text:p text:style-name="P48">Montaż pompy (do komory pompowej) na stacji pomp po remoncie</text:p>
        </text:list-item>
        <text:list-item>
          <text:p text:style-name="P49">Wykonanie pomontażowych pomiarów elektrycznych - <text:s/>wraz z<text:s/>sporządzeniem protokołu (elektryk z uprawnieniami SEP); pomiary obejmują:</text:p>
          <text:list text:continue-numbering="true">
            <text:list-item>
              <text:p text:style-name="P50">pomontażowy pomiar skuteczności zerowania podłączeń obwodów zasilania silnika pompy i silnika pompy smarowej oraz sporządzenie protokołu</text:p>
            </text:list-item>
            <text:list-item>
              <text:p text:style-name="P51">sprawdzenie doboru zabezpieczeń elektrycznych<text:s/>silnika pompy i silnika smarownicy, sprawdzenie wielkości nastawów i prawidłowości funkcjonowania zabezpieczeń, termicznych przeciążeniowych, elektronicznych zaniku fazy i zwarciowych oraz sporządzenie protokołu</text:p>
            </text:list-item>
            <text:list-item>
              <text:p text:style-name="P52">wykonanie pomiarów rezystancji izolatorów elektronicznych zasilających silnik pompy i silnik pompy smarowej oraz sporządzenie protokołu</text:p>
            </text:list-item>
            <text:list-item>
              <text:p text:style-name="P53">wykonanie pomiarów rezystancji izolacji uzwojeń silnika pompy i silnika pompy smarowej oraz sporządzenie protokołu.</text:p>
            </text:list-item>
          </text:list>
        </text:list-item>
      </text:list>
      <text:p text:style-name="P54">Element II:</text:p>
      <text:list text:style-name="LFO3" text:continue-numbering="true">
        <text:list-item>
          <text:p text:style-name="P55">Wymiana krat na wlocie do przepompowni poprzez:</text:p>
          <text:list text:continue-numbering="true">
            <text:list-item>
              <text:p text:style-name="P56">usunięcie zamulenia w obrębie przyczółka wlotowego</text:p>
            </text:list-item>
            <text:list-item>
              <text:p text:style-name="P57">wykonanie grodzy z worków na wlocie do pompowni, rozbiórka grodzy po zakończeniu prac<text:s/></text:p>
            </text:list-item>
            <text:list-item>
              <text:p text:style-name="P58">pompowanie wody</text:p>
            </text:list-item>
            <text:list-item>
              <text:p text:style-name="P59">demontaż krat z utylizacją</text:p>
            </text:list-item>
            <text:list-item>
              <text:p text:style-name="P60">obsadzenie prowadnic</text:p>
            </text:list-item>
            <text:list-item>
              <text:p text:style-name="P61">wykonanie krat o wymiarach 150x135<text:tab/></text:p>
            </text:list-item>
            <text:list-item>
              <text:p text:style-name="P62">czyszczenie mechaniczne przez szczotkowanie konstrukcji stalowych kratowych od stanu wyjściowego powierzchni B do drugiego stopnia czystości</text:p>
            </text:list-item>
            <text:list-item>
              <text:p text:style-name="P63">odtłuszczanie konstrukcji stalowych kratowych</text:p>
            </text:list-item>
            <text:list-item>
              <text:p text:style-name="P64">malowanie pędzlem farbami do gruntowania chlorokauczukowymi konstrukcji stalowych kratowych</text:p>
            </text:list-item>
            <text:list-item>
              <text:p text:style-name="P65">malowanie pędzlem farbami nawierzchniowymi i emaliami ftalowymi konstrukcji stalowych kratowych<text:tab/></text:p>
            </text:list-item>
            <text:list-item>
              <text:p text:style-name="P66">montaż krat<text:tab/>szt.<text:tab/>2<text:tab/></text:p>
            </text:list-item>
            <text:list-item>
              <text:p text:style-name="P67">obsadzenie prowadnic szandorów - zamknięcia awaryjne</text:p>
            </text:list-item>
            <text:list-item>
              <text:p text:style-name="P68">wykonanie i założenie szandorów o grubości po ostruganiu 59 mm, demontaż szandorów, złożenie ich na terenie przepompowni w miejscu wskazanym przez Zamawiającego<text:tab/><text:tab/></text:p>
            </text:list-item>
            <text:list-item>
              <text:p text:style-name="P69">obsadzenie prowadnic szandorów - zamknięcia antyzamuleniowe<text:tab/></text:p>
            </text:list-item>
            <text:list-item>
              <text:p text:style-name="P70">wykonanie i założenie szandorów o grubości po ostruganiu 59mm<text:tab/></text:p>
            </text:list-item>
          </text:list>
        </text:list-item>
        <text:list-item>
          <text:p text:style-name="P71">Odmulenie zbiornika pompowego wraz z<text:s/>rozplantowaniem urobku i wykonaniem zagospodarowania terenu na terenie przynależnym do przepompowni.</text:p>
        </text:list-item>
      </text:list>
      <text:list text:style-name="LFO1" text:continue-numbering="true">
        <text:list-item>
          <text:p text:style-name="P72"><text:span text:style-name="T73"><text:s text:c="2"/>Szczegółowy opis przedmiotu umowy, o którym mowa w § 1 określają: szczegółowy opis przedmiotu zamówienia <text:s/>(załącznik nr 2 <text:s/>do umowy) wraz <text:s/>przedmiarem ro</text:span><text:span text:style-name="T74">bót i kosztorysem nakładczym (załącznik nr 3 do umowy).</text:span></text:p>
        </text:list-item>
      </text:list>
      <text:p text:style-name="P75"/>
      <text:p text:style-name="P76"><text:span text:style-name="T77">§ 3</text:span></text:p>
      <text:p text:style-name="Normalny"/>
      <text:p text:style-name="P78"><text:span text:style-name="T79">Prawa i obowiązki Wykonawcy</text:span></text:p>
      <text:p text:style-name="P80"><text:span text:style-name="T81"><text:s text:c="2"/>1. Wykonawca zobowiązuje się do wykonania przedmiotu umowy zgodnie z niniejszą umową oraz obowiązującymi przepisami, a także wskazaniami i zaleceniami<text:s/></text:span><text:span text:style-name="T82">Zamawiającego.</text:span></text:p>
      <text:p text:style-name="P83"><text:span text:style-name="T84"><text:s/>2. Wykonawca zobowiązuje się do przestrzegania przepisów BHP, ppoż., w tym posiadania aktualnych i wymaganych badań lekarskich i aktualnych szkoleń BHP przez pracowników Wykonawcy, a w przypadku korzystania ze sprzętu mechanicznego – wymaga</text:span><text:span text:style-name="T85">nych atestów dopuszczających sprzęt do użycia oraz współpracy i współdziałania z Zamawiającym w zakresie określonym przepisami Kodeksu Pracy.</text:span></text:p>
      <text:p text:style-name="P86"><text:span text:style-name="T87"><text:s/>3. Wykonawca zobowiązuje się do przestrzegania obowiązujących przepisów dotyczących ochrony środowiska i ochrony<text:s/></text:span><text:span text:style-name="T88">przyrody oraz sposobu postępowania z odpadami w zakresie prowadzonych prac.</text:span></text:p>
      <text:p text:style-name="P89"><text:span text:style-name="T90">W przypadku, gdyby w związku z wykonywaniem prac stanowiących przedmiot umowy powstała konieczność zagospodarowania lub utylizacji odpadów zgodnie z treścią ustawy o odpadach z dni</text:span><text:span text:style-name="T91">a 14 grudnia 2012r. (Dz.U. z 2018r., poz. 992 z <text:s/>poźn.zm.), wówczas wszystkie obowiązki z tym związane, obciążają w całości Wykonawcę. W przypadku naruszenia w tym zakresie obowiązków przez Wykonawcę ponosi on pełną odpowiedzialność w tym zakresie, za wsze</text:span><text:span text:style-name="T92">lkie następstwa, w tym za szkody poniesione w stosunku do osób trzecich. Z tytułu wykonania tych obowiązków Wykonawcy nie przysługuje żadne dodatkowe wynagrodzenie poza wynagrodzeniem określonym w niniejszej umowie.</text:span></text:p>
      <text:p text:style-name="P93"><text:span text:style-name="T94"><text:s/>4. Wykonawca wykona przedmiot umowy z m</text:span><text:span text:style-name="T95">ateriałów własnych. Materiały, powinny spełniać wymogi określone w ustawie z dnia 16 kwietnia 2004r. o wyrobach budowlanych (Dz. U. z 2014 r. poz. 883 ze zm.</text:span><text:span text:style-name="T96">)<text:s/></text:span><text:span text:style-name="T97">i innych przepisach szczególnych tj. posiadać odpowiednie atesty i certyfikaty na znak bezpieczeń</text:span><text:span text:style-name="T98">stwa, posiadać deklaracje zgodności z Polską Normą lub aprobatę techniczną ( jeżeli dotyczy).</text:span></text:p>
      <text:p text:style-name="Normalny"><text:span text:style-name="T99"><text:s/>5. Wszelkie urządzenia i sprzęt niezbędne do wykonania umowy zabezpiecza Wykonawca.</text:span></text:p>
      <text:p text:style-name="P100"><text:span text:style-name="T101"><text:s/>6. Po wykonaniu prac Wykonawca uporządkuje miejsce prac, w terminie nie późn</text:span><text:span text:style-name="T102">iejszym niż do dnia odbioru końcowego prac.</text:span></text:p>
      <text:p text:style-name="P103"><text:s/>7. Wykonawca zobowiązuje się do niezwłocznego usunięcia stwierdzonych przez Zamawiającego wad przedmiotu umowy.</text:p>
      <text:p text:style-name="P104"><text:span text:style-name="T105">§ 4</text:span></text:p>
      <text:p text:style-name="P106"><text:span text:style-name="T107">Prawa i obowiązki Zamawiającego</text:span></text:p>
      <text:p text:style-name="P108"><text:span text:style-name="T109"><text:s/>1. Zamawiający będzie miał zapewniony pełny i nieograniczony d</text:span><text:span text:style-name="T110">ostęp do prac wykonywanych przez Wykonawcę.</text:span></text:p>
      <text:p text:style-name="P111"><text:span text:style-name="T112"><text:s/>2. Zamawiający przekaże protokolarnie Wykonawcy, w terminie do 3 dni od dnia zawarcia umowy teren, na którym będzie wykonywany przedmiot umowy.</text:span></text:p>
      <text:p text:style-name="P113"><text:span text:style-name="T114"><text:s/>3. Zamawiający zapłaci Wykonawcy wynagrodzenie za wykonanie<text:s/></text:span><text:span text:style-name="T115">objętej umową usługi zgodnie z § <text:s/>8 ust. 2.</text:span></text:p>
      <text:p text:style-name="P116"/>
      <text:p text:style-name="P117"/>
      <text:soft-page-break/>
      <text:p text:style-name="P118"><text:span text:style-name="T119">§ 5</text:span></text:p>
      <text:p text:style-name="P120"><text:span text:style-name="T121">Odbiory prac</text:span></text:p>
      <text:p text:style-name="Normalny"><text:span text:style-name="T122">1. Prace podlegać będą odbiorowi końcowemu.</text:span></text:p>
      <text:p text:style-name="P123">2. Odbioru końcowego dokonują przedstawiciele Zamawiającego i Wykonawcy w formie protokołu odbioru końcowego prac podpisanego przez strony umowy.</text:p>
      <text:p text:style-name="Normalny"><text:span text:style-name="T124">3.</text:span><text:span text:style-name="T125"><text:s/></text:span><text:span text:style-name="T126">Przed dokonaniem zgłoszenia zakończenia prac Wykonawca zobowiązany jest do dokonania w obecności Przedstawiciela Zamawiającego oraz w obecności Przedstawiciela obecnego eksploatatora stacji pomp, próbnego rozruchu wyremontowanej pompy w celu potwierdzenia<text:s/></text:span><text:span text:style-name="T127">prawidłowości jej pracy.</text:span></text:p>
      <text:p text:style-name="Normalny"><text:span text:style-name="T128">4. O gotowości odbioru końcowego przedmiotu umowy Wykonawca obowiązany jest powiadomić pisemnie lub faksem na 7 dni roboczych przed planowanym odbiorem końcowym oraz potwierdzić ten fakt wpisem do Dziennika Prac.</text:span></text:p>
      <text:p text:style-name="Normalny"><text:span text:style-name="T129">5. Do zgłoszenia o</text:span><text:span text:style-name="T130"><text:s/>gotowości odbioru końcowego Wykonawca powinien załączyć:</text:span></text:p>
      <text:p text:style-name="Normalny"><text:span text:style-name="T131">1) pisemne oświadczenie Wykonawcy o gotowości przedmiotu umowy do odbioru końcowego,</text:span></text:p>
      <text:p text:style-name="Normalny"><text:span text:style-name="T132">2) pisemne oświadczenie Wykonawcy o właściwym zagospodarowaniu terenu prac,</text:span></text:p>
      <text:p text:style-name="P133"><text:span text:style-name="T134">3) dokumenty/atesty, certyfikaty,<text:s/></text:span><text:span text:style-name="T135">deklaracje zgodności itp. potwierdzające zastosowanie materiałów dopuszczonych do stosowania w Polsce tj. spełnienie wymogów określonych w Polskich Normach, w cyt. ustawie z dnia 16 kwietnia 2004 r. o wyrobach budowlanych i innych przepisach szczególnych <text:s/></text:span><text:span text:style-name="T136"><text:s text:c="22"/>( jeżeli dotyczy),</text:span></text:p>
      <text:p text:style-name="P137"><text:span text:style-name="T138">4) dokumenty poświadczone za zgodnością z oryginałem, dotyczące sposobu zagospodarowania odpadów, jeśli powstała w toku wykonywania prac , jeżeli zachodzi taka konieczność,</text:span></text:p>
      <text:p text:style-name="P139"><text:span text:style-name="T140">6. Odbiór końcowy prac nastąpi w terminie<text:s/></text:span><text:span text:style-name="T141">do 7 dni licząc od dnia zgłoszenia Zamawiającemu do odbioru wykonanego przedmiotu umowy, po pisemnym oświadczeniu inspektora prac, o którym mowa w ust. 16 o zakończeniu prac i gotowości obiektu do odbioru, z zastrzeżeniem ust. 3 , 4 i 5.</text:span></text:p>
      <text:p text:style-name="Normalny"><text:span text:style-name="T142">7. Termin odbioru<text:s/></text:span><text:span text:style-name="T143">określi Zamawiający.</text:span></text:p>
      <text:p text:style-name="P144"><text:span text:style-name="T145">8. Podstawowym dokumentem do dokonania odbioru końcowego prac jest protokół odbioru prac , podpisany przez strony umowy, z zastrzeżeniem § 7 ust. 3 i 4.</text:span></text:p>
      <text:p text:style-name="P146"><text:span text:style-name="T147">9. Odbiór końcowy przedmiotu umowy polegać będzie na ostatecznym sprawdzeniu ilośc</text:span><text:span text:style-name="T148">i i jakości wykonanych prac.</text:span></text:p>
      <text:p text:style-name="P149"><text:span text:style-name="T150">10. Jeżeli w trakcie odbioru końcowego prac zostaną stwierdzone wady dające się usunąć, Zamawiający odmówi odbioru prac, przerywając czynności odbioru – wyznaczając Wykonawcy termin na ich usunięcie. Ustalenia w powyższej spraw</text:span><text:span text:style-name="T151">ie wymagają formy pisemnej (protokołu), podpisanego przez strony umowy. O fakcie usunięcia wad Wykonawca zawiadomi pisemnie lub faksem Zamawiającego żądając jednocześnie wyznaczenia terminu odbioru prac. Nowy termin odbioru prac zostanie określony przez Za</text:span><text:span text:style-name="T152">mawiającego w terminie 5 dni roboczych od daty otrzymania od Wykonawcy zawiadomienia.</text:span></text:p>
      <text:p text:style-name="P153"><text:span text:style-name="T154">11. W przypadku stwierdzenia podczas odbioru końcowego prac wad nienadających się do usunięcia Zamawiający może:</text:span></text:p>
      <text:p text:style-name="P155"><text:span text:style-name="T156">1) obniżyć wynagrodzenie proporcjonalnie do rzeczowego pr</text:span><text:span text:style-name="T157">zedmiotu zawierającego wady, jeżeli wady te umożliwiają prawidłowe użytkowanie przedmiotu umowy,</text:span></text:p>
      <text:p text:style-name="P158"><text:span text:style-name="T159">2) odstąpić od umowy, jeżeli po ponownym odbiorze wystąpią wady określone w pkt 2 i obciążyć Wykonawcę kosztami usunięcia wad w ramach wykonania zastępczego.</text:span></text:p>
      <text:p text:style-name="P160"><text:span text:style-name="T161">1</text:span><text:span text:style-name="T162">2. Odbiór końcowy przedmiotu umowy przez Zamawiającego jest równoznaczny z przekazaniem przedmiotu umowy Zamawiającemu.</text:span></text:p>
      <text:p text:style-name="P163"><text:span text:style-name="T164">13. Wszystkie czynności związane z odbiorem prac wymagają formy pisemnej – protokołu podpisanego przez strony umowy pod rygorem nieważno</text:span><text:span text:style-name="T165">ści z zastrzeżeniem § 7</text:span><text:span text:style-name="T166"><text:s/></text:span><text:span text:style-name="T167">ust. 3 i 4.</text:span></text:p>
      <text:p text:style-name="P168"><text:span text:style-name="T169">14.<text:s/></text:span><text:span text:style-name="T170">Przedstawicielem Zamawiającego w sprawach związanych z realizacją niniejszej umowy jest Kierownik Nadzoru Wodnego w ……………………… lub inny pracownik upoważniony na piśmie przez Dyrektora ZZ Koszalin .</text:span></text:p>
      <text:p text:style-name="P171"><text:span text:style-name="T172">15. Przedstawiciele</text:span><text:span text:style-name="T173">m Zamawiającego upoważnionym do podpisania protokołu przekazania terenu prac oraz <text:s/>protokołu odbioru końcowego przedmiotu umowy jest kierownik Nadzoru Wodnego w …………………………………………………. inny pracownik upoważniony na piśmie przez Dyrektora ZZ Koszalin do czynno</text:span><text:span text:style-name="T174">ści w tym zakresie</text:span><text:span text:style-name="T175">.</text:span></text:p>
      <text:soft-page-break/>
      <text:p text:style-name="P176"><text:span text:style-name="T177">16. Zamawiający ustanawia inspektora prac bezpośrednio odpowiedzialnego za kontrolę prac w terenie w czasie ich realizacji, w osobie Pana …........................</text:span></text:p>
      <text:p text:style-name="P178"><text:span text:style-name="T179">17. Przedstawicielem Wykonawcy w sprawach związanych z realizacją niniej</text:span><text:span text:style-name="T180">szej umowy, w tym upoważnionym do podpisania protokołu odbioru końcowego, stwierdzającego wykonanie przez Wykonawcę obowiązków, jest: ………………………………………….</text:span></text:p>
      <text:p text:style-name="P181"><text:span text:style-name="T182">18. Wykonawca oświadcza, że zapoznał się z warunkami realizacji zamówienia publicznego, miejscem wykonan</text:span><text:span text:style-name="T183">ia prac <text:s/>i nie wnosi żadnych zastrzeżeń.</text:span></text:p>
      <text:p text:style-name="P184"><text:span text:style-name="T185">19.Wykonawca ponosi pełną odpowiedzialność za jakość i terminowość całego przedmiotu umowy.</text:span></text:p>
      <text:p text:style-name="P186"/>
      <text:p text:style-name="Normalny"/>
      <text:p text:style-name="P187"><text:span text:style-name="T188">§ 6</text:span></text:p>
      <text:p text:style-name="P189"><text:span text:style-name="T190">Podwykonawcy (jeśli dotyczy)</text:span></text:p>
      <text:p text:style-name="P191">1. <text:s/>Wykonawca może zlecić wykonanie części umowy podwykonawcom zgodnie z ofertą <text:s/>pod warunkiem że posiadają oni kwalifikacje do ich wykonania.<text:s/></text:p>
      <text:p text:style-name="P192"><text:span text:style-name="T193">2. Zlecenie wykonania części prac Podwykonawcom nie zwalnia Wykonawcy z odpowiedzialności wobec Zamawiającego za wykonanie tej części prac. Wykonawca jest odpowiedzialny za działania, uchybienia i zan</text:span><text:span text:style-name="T194">iedbania Podwykonawców jak za własne.</text:span></text:p>
      <text:p text:style-name="P195"><text:span text:style-name="T196">3.Zawarcie Umowy z Podwykonawcą nie stwarza żadnych stosunków zobowiązaniowych pomiędzy Zamawiającym i którymkolwiek z Podwykonawców, w szczególności w zakresie odpowiedzialności za zapłatę za dokonane czynności przez<text:s/></text:span><text:span text:style-name="T197">Podwykonawców.</text:span></text:p>
      <text:p text:style-name="P198"/>
      <text:p text:style-name="P199"/>
      <text:p text:style-name="P200"/>
      <text:p text:style-name="P201"/>
      <text:p text:style-name="P202"><text:span text:style-name="T203">§ 7</text:span></text:p>
      <text:p text:style-name="Normalny"><text:span text:style-name="T204">1. Terminy:</text:span></text:p>
      <text:p text:style-name="Normalny"><text:span text:style-name="T205">1)<text:s/></text:span><text:span text:style-name="T206">Termin rozpoczęcia – …………………………….</text:span></text:p>
      <text:p text:style-name="Normalny"><text:span text:style-name="T207">2)<text:s/></text:span><text:span text:style-name="T208">Termin zakończenia – …………………………...</text:span></text:p>
      <text:p text:style-name="P209"><text:span text:style-name="T210">3. Datą wykonania przedmiotu umowy jest dzień określony przez przedstawiciela Zamawiającego w treści protokołu odbioru końcowego przedmiotu umowy,</text:span><text:span text:style-name="T211"><text:s/></text:span><text:span text:style-name="T212">mając na względzie oświadczenie inspektora prac o potwierdzeniu gotowości odbiorowej <text:s/>z zastrzeżeniem § 5 ust. 9.</text:span></text:p>
      <text:p text:style-name="P213"><text:span text:style-name="T214">4. Nie stawienie się na odbiorze przedstawiciela Wykonawcy nie wstrzymuje czynności odbiorowych, w takiej sytuacji sporządzony zostanie jedno</text:span><text:span text:style-name="T215">stronny protokół odbioru, podpisany przez przedstawiciela Zamawiającego.</text:span></text:p>
      <text:p text:style-name="P216"/>
      <text:p text:style-name="P217"><text:span text:style-name="T218">§ 8</text:span></text:p>
      <text:p text:style-name="P219"><text:span text:style-name="T220">Wynagrodzenie</text:span></text:p>
      <text:p text:style-name="P221"><text:span text:style-name="T222">1. Strony ustalają, że obowiązującą ich formą wynagrodzenia za przedmiotowe prace, zgodnie ze specyfikacją istotnych warunków zamówienia oraz wybraną w trybie zapyt</text:span><text:span text:style-name="T223">ania ofertowego, ofertą Wykonawcy będzie wynagrodzenie ryczałtowe.</text:span></text:p>
      <text:p text:style-name="P224"><text:span text:style-name="T225">2. Wynagrodzenie Wykonawcy za całość umowy wyniesie netto: ……………………………………………. plus podatek VAT w kwocie ………………………………………………………………. co stanowi kwotę brutto …………………………………………………………………………...</text:span></text:p>
      <text:p text:style-name="Normalny"><text:span text:style-name="T226">3.<text:s/></text:span><text:span text:style-name="T227">Rozliczenie należności Wykonawcy nastąpi na podstawie faktury końcowej VAT.</text:span></text:p>
      <text:p text:style-name="P228"><text:span text:style-name="T229">4.<text:s/></text:span><text:span text:style-name="T230">Zamawiający oświadcza, iż nabywcą jest Państwowe Gospodarstwo Wodne Wody Polskie, ul. Grzybowska 80/82, 00-844 Warszawa, natomiast płatnikiem jest<text:s/></text:span><text:span text:style-name="T231">………………………………………………………………………………</text:span><text:span text:style-name="T232">…………………………………………………………………………….</text:span></text:p>
      <text:p text:style-name="P233"><text:span text:style-name="T234">5. Wynagrodzenie określone w ust. 2 obejmuje wszelkie koszty Wykonawcy związane z wykonaniem przedmiotu umowy.</text:span></text:p>
      <text:p text:style-name="P235"><text:span text:style-name="T236">6. Wykonawca nie może wystawić faktury bez protokolarnego odbioru przedmiotu umowy przez przedstawicieli Zamawiają</text:span><text:span text:style-name="T237">cego.</text:span></text:p>
      <text:soft-page-break/>
      <text:p text:style-name="P238"><text:span text:style-name="T239">7. Należność Wykonawcy płatna jest na rachunek Wykonawcy nr: ………………………………………………… w terminie 30 dni od daty doręczenia Zamawiającemu prawidłowo wystawionej faktury VAT z załączonym protokołem odbioru końcowego .</text:span></text:p>
      <text:p text:style-name="Normalny"><text:span text:style-name="T240">8. Za termin zapłaty uważa się datę obc</text:span><text:span text:style-name="T241">iążenia rachunku Zamawiającego.</text:span></text:p>
      <text:p text:style-name="Normalny"><text:span text:style-name="T242">9. Zamawiający oświadcza, iż nie jest płatnikiem podatku od towarów i usług (VAT).</text:span></text:p>
      <text:p text:style-name="Normalny"><text:span text:style-name="T243">10. Wykonawca oświadcza, iż jest/ nie jest * płatnikiem podatku od towarów i usług (VAT)</text:span></text:p>
      <text:p text:style-name="Normalny"><text:span text:style-name="T244">uprawnionym do otrzymania i wystawienia faktur VAT i</text:span><text:span text:style-name="T245"><text:s/>posiada NIP:..............................</text:span></text:p>
      <text:p text:style-name="P246">11. Zakazuje się cesji wierzytelności Wykonawcy za wykonane prace na osoby trzecie bez pisemnej zgody Zamawiającego, a także cesji innych praw i obowiązków wynikających z niniejszej umowy.<text:s/></text:p>
      <text:p text:style-name="P247"><text:span text:style-name="T248">12.</text:span><text:span text:style-name="T249"><text:s/></text:span><text:span text:style-name="T250">Płatności będą dok</text:span><text:span text:style-name="T251">onywane na rachunek bankowy Wykonawcy wskazany na fakturze, z zastrzeżeniem, że rachunek bankowy musi być zgodny z numerem rachunku ujawnionym w wykazie prowadzony przez Szefa Krajowej Administracji Skarbowej. Gdy w wykazie ujawniony jest inny rachunek ban</text:span><text:span text:style-name="T252">kowy, płatność wynagrodzenia dokonana zostanie na rachunek bankowy ujawniony w tym wykazie.</text:span></text:p>
      <text:p text:style-name="P253"/>
      <text:p text:style-name="Normalny"/>
      <text:p text:style-name="Normalny"/>
      <text:p text:style-name="P254"><text:span text:style-name="T255">§ 9.</text:span></text:p>
      <text:p text:style-name="Normalny"><text:span text:style-name="T256">1. Strony ustalają, że odpowiedzialność Wykonawcy z tytułu gwarancji wynosi<text:s/></text:span><text:span text:style-name="T257">2 lata.</text:span></text:p>
      <text:p text:style-name="P258"><text:span text:style-name="T259">2. Termin gwarancji biegnie od dnia podpisania przez Zamawiającego<text:s/></text:span><text:span text:style-name="T260">protokołu odbioru końcowego przedmiotu umowy, o którym mowa w § 5 ust. 1 umowy.</text:span></text:p>
      <text:p text:style-name="P261"><text:span text:style-name="T262">3. Wykonawca robót jest odpowiedzialny względem Zamawiającego z tytułu gwarancji za wady fizyczne prac, powstałe w okresie gwarancyjnym.</text:span></text:p>
      <text:p text:style-name="P263"><text:span text:style-name="T264">4. Wykonawca jest zobowiązany do usunię</text:span><text:span text:style-name="T265">cia na własny koszt występujących w okresie gwarancji wad odnoszących się do przedmiotu umowy.</text:span></text:p>
      <text:p text:style-name="P266"><text:span text:style-name="T267">5. Jeżeli Wykonawca nie usunie wad w przewidzianym terminie, Zamawiający może zlecić ich usunięcie innym wykonawcom na koszt Wykonawcy.</text:span></text:p>
      <text:p text:style-name="P268"><text:span text:style-name="T269">6. O wykryciu wady w<text:s/></text:span><text:span text:style-name="T270">okresie gwarancji Zamawiający jest obowiązany zawiadomić Wykonawcę na piśmie (faksem) w terminie 24 godzin od daty jej ujawnienia.</text:span></text:p>
      <text:p text:style-name="P271"><text:span text:style-name="T272">7. Wykonawca obowiązany jest przystąpić do usunięcia wady w terminie<text:s/></text:span><text:span text:style-name="T273">24 godzin<text:s/></text:span><text:span text:style-name="T274">od daty otrzymania pisemnego zawiadomienia (e-</text:span><text:span text:style-name="T275">mail) o ujawnieniu wady. Nie przystąpienie Wykonawcy do usunięcia wady w terminie jw. spowoduje, iż Zamawiający będzie upoważniony do zlecenia wykonania zastępczego usunięcia wady na koszt i ryzyko Wykonawcy z zastrzeżeniem ust 8.</text:span></text:p>
      <text:p text:style-name="P276"><text:span text:style-name="T277">8. Okres gwarancji ulegni</text:span><text:span text:style-name="T278">e automatycznemu wydłużeniu o okres licząc od daty pisemnego zgłoszenia o ujawnieniu wady do dnia usunięcia wady potwierdzonego protokolarnie.</text:span></text:p>
      <text:p text:style-name="P279"/>
      <text:p text:style-name="P280"><text:span text:style-name="T281">§ 10.</text:span></text:p>
      <text:p text:style-name="P282"><text:span text:style-name="T283">1. Strony ustalają odpowiedzialność Wykonawcy z tytułu rękojmi za wady przedmiotu umowy na <text:s/>okres gwarancj</text:span><text:span text:style-name="T284">i na podstawie przepisów kodeksu cywilnego (art. 560 i nast. K.c.).</text:span></text:p>
      <text:p text:style-name="P285"><text:span text:style-name="T286">2. Okres rękojmi wynosi<text:s/></text:span><text:span text:style-name="T287">2 lata<text:s/></text:span><text:span text:style-name="T288">licząc od dnia podpisania przez Zamawiającego protokołu odbioru końcowego przedmiotu umowy.</text:span></text:p>
      <text:p text:style-name="P289"/>
      <text:p text:style-name="P290"><text:span text:style-name="T291">§ 11.</text:span></text:p>
      <text:p text:style-name="P292"><text:span text:style-name="T293">Kary umowne</text:span></text:p>
      <text:p text:style-name="Normalny"><text:span text:style-name="T294">1. Strony postanawiają, że obowiązującą ich fo</text:span><text:span text:style-name="T295">rmą odszkodowania stanowić będą kary umowne.</text:span></text:p>
      <text:p text:style-name="Normalny"><text:span text:style-name="T296">2. Wykonawca płaci Zamawiającemu kary umowne:</text:span></text:p>
      <text:p text:style-name="P297"><text:span text:style-name="T298">1) za opóźnienie w wykonaniu przedmiotu umowy - w wysokości 0,2% ceny brutto określonej w § 8 ust. 2 umowy, za każdy dzień opóźnienia,</text:span></text:p>
      <text:p text:style-name="P299"><text:span text:style-name="T300">2) za opóźnienie w usunięciu w</text:span><text:span text:style-name="T301">ad stwierdzonych w trakcie odbioru końcowego prac w wysokości 0,2% ceny brutto określonej w § 8 ust. 2 umowy, za każdy dzień opóźnienia, liczony od dnia wyznaczonego przez Zamawiającego na usunięcie wad,</text:span></text:p>
      <text:soft-page-break/>
      <text:p text:style-name="P302"><text:span text:style-name="T303">3) za odstąpienie Zamawiającego od umowy z przyczyn<text:s/></text:span><text:span text:style-name="T304">leżących po stronie Wykonawcy w wysokości 10% ceny brutto określonej w § 8 ust. 2 umowy,</text:span></text:p>
      <text:p text:style-name="P305"><text:span text:style-name="T306">4)<text:s/></text:span><text:span text:style-name="T307">za odstąpienie Wykonawcy od umowy z przyczyn niezależnych od Zamawiającego, w wysokości 10% ceny ryczałtowej brutto określonej w § 8 ust.2,</text:span></text:p>
      <text:p text:style-name="P308"><text:span text:style-name="T309">3. Kara pieniężna powinn</text:span><text:span text:style-name="T310">a być zapłacona przez Wykonawcę w terminie 5 dni od daty wystąpienia przez Zamawiającego z żądaniem zapłaty.</text:span></text:p>
      <text:p text:style-name="P311"><text:span text:style-name="T312">4. Zamawiający zastrzega sobie prawo do odszkodowania uzupełniającego przekraczającego wysokość kar umownych do wysokości rzeczywiście poniesionej<text:s/></text:span><text:span text:style-name="T313">szkody.</text:span></text:p>
      <text:p text:style-name="P314"><text:span text:style-name="T315">5. Zamawiający może potrącić kary umowne określone w ust. 2 z wynagrodzenia Wykonawcy lub zabezpieczenia należytego wykonania umowy.</text:span></text:p>
      <text:p text:style-name="P316"/>
      <text:p text:style-name="P317"><text:span text:style-name="T318">§ 12.</text:span></text:p>
      <text:p text:style-name="Normalny"><text:span text:style-name="T319">Oprócz wypadków wymienionych w treści tytułu XV Kodeksu cywilnego, stronom przysługuje prawo odstąpienia od<text:s/></text:span><text:span text:style-name="T320">umowy w następujących sytuacjach:</text:span></text:p>
      <text:p text:style-name="P321"><text:span text:style-name="T322">1. Zamawiającemu przysługuje prawo odstąpienia od umowy, gdy:</text:span></text:p>
      <text:p text:style-name="P323"><text:span text:style-name="T324">1) Wykonawca nie rozpoczął prac w terminie określonym w umowie lub nie przystąpił do przekazania terenu prac, zgodnie z dyspozycją § 4 ust. 2 umowy,</text:span></text:p>
      <text:p text:style-name="P325"><text:span text:style-name="T326">2) Wykonawc</text:span><text:span text:style-name="T327">a po rozpoczęciu prac, nie kontynuuje ich pomimo wezwania przez Zamawiającego złożonego na piśmie.</text:span></text:p>
      <text:p text:style-name="P328"><text:span text:style-name="T329">3) Wykonawca przerwał realizację prac i przerwa z winy Wykonawcy trwa dłużej niż 7 dni.</text:span></text:p>
      <text:p text:style-name="P330"><text:span text:style-name="T331">4) Jeżeli pomimo uprzedniego jednokrotnego pisemnego zastrzeżenia Zam</text:span><text:span text:style-name="T332">awiającego, Wykonawca uporczywie nie wykonuje prac zgodnie z warunkami umowy lub w rażący sposób zaniedbuje zobowiązania umowne.</text:span></text:p>
      <text:p text:style-name="P333"><text:span text:style-name="T334">5) W przypadku nie realizowania prac zgodnie z terminami określonymi w umowie lub stwierdzenia, że jakość wykonywanych prac nie</text:span><text:span text:style-name="T335"><text:s/>odpowiada wymaganiom określonym w § 3 ust. 1 – 5 umowy.</text:span></text:p>
      <text:p text:style-name="P336"><text:span text:style-name="T337">6) W razie zaistnienia istotnej zmiany okoliczności powodującej, że wykonanie umowy nie leży w interesie publicznym, czego nie można było przewidzieć w chwili zawarcia umowy, lub dalsze wykonywanie u</text:span><text:span text:style-name="T338">mowy może zagrozić istotnemu interesowi bezpieczeństwa państwa lub bezpieczeństwu publicznemu. W takim przypadku Wykonawca może żądać wyłącznie wynagrodzenia należnego mu z tytułu wykonania części umowy.</text:span></text:p>
      <text:p text:style-name="Normalny"><text:span text:style-name="T339">7) Został złożony w siedzibie Zamawiającego wniosek<text:s/></text:span><text:span text:style-name="T340">o ogłoszenie upadłości Wykonawcy.</text:span></text:p>
      <text:p text:style-name="P341"><text:span text:style-name="T342">8) Wydano nakaz zajęcia majątku Wykonawcy lub zrzeczenia się przez Wykonawcę majątku na rzecz wierzycieli.</text:span></text:p>
      <text:p text:style-name="P343"><text:span text:style-name="T344">9) Wykonawca przystąpił do likwidacji swojej firmy, również w razie likwidacji w celu przekształcenia lub restruktu</text:span><text:span text:style-name="T345">ryzacji.</text:span></text:p>
      <text:p text:style-name="P346"><text:span text:style-name="T347">10) Wobec wykonawcy wszczęto postępowanie egzekucyjne, w wyniku, którego doszło między innymi do zajęcia rachunku bankowego, wierzytelności i innych praw majątkowych wykonawcy.</text:span></text:p>
      <text:p text:style-name="P348"><text:span text:style-name="T349">2. Odstąpienie od umowy wymaga zachowania formy pisemnej pod rygorem n</text:span><text:span text:style-name="T350">ieważności z pisemnym uzasadnieniem swej decyzji, w terminie 10 dni od powzięcia wiadomości o okolicznościach uzasadniających odstąpienie.</text:span></text:p>
      <text:p text:style-name="P351"><text:span text:style-name="T352">3. W przypadku odstąpienia od umowy Wykonawcę oraz Zamawiającego obciążają następujące obowiązki szczegółowe:</text:span></text:p>
      <text:p text:style-name="P353"><text:span text:style-name="T354">1) W te</text:span><text:span text:style-name="T355">rminie 5 dni od daty odstąpienia od umowy Wykonawca przy udziale Zamawiającego sporządzi</text:span></text:p>
      <text:p text:style-name="P356"><text:span text:style-name="T357">szczegółowy protokół stwierdzający stan zaawansowania prac będący podstawą ewentualnych rozliczeń z Wykonawcą, jeżeli wykonane prace nadają się do odbioru, według stan</text:span><text:span text:style-name="T358">u na dzień odstąpienia od umowy.</text:span></text:p>
      <text:p text:style-name="P359"><text:span text:style-name="T360">2) Wykonawca zabezpieczy przerwane prace w zakresie obustronnie uzgodnionym na koszt strony z przyczyn, której doszło do złożenia oświadczenia przez jedną ze stron umowy o odstąpieniu od umowy.</text:span></text:p>
      <text:p text:style-name="P361"><text:span text:style-name="T362">3) Wykonawca sporządzi wykaz<text:s/></text:span><text:span text:style-name="T363">materiałów, które nie mogą być wykorzystane przez Wykonawcę do</text:span></text:p>
      <text:p text:style-name="P364"><text:span text:style-name="T365">realizacji innych prac nie objętych umową, jeżeli odstąpienie nastąpiło z przyczyn zależnych od Zamawiającego.</text:span></text:p>
      <text:p text:style-name="P366"><text:span text:style-name="T367">4) Wykonawca zgłosi do dokonania przez Zamawiającego odbioru prac przerwanych oraz</text:span><text:span text:style-name="T368"><text:s/>prac<text:s/></text:span><text:soft-page-break/><text:span text:style-name="T369">zabezpieczających, jeżeli odstąpienie od umowy nastąpiło z przyczyn, za które odpowiada Wykonawca. Najpóźniej w terminie 3 dni Wykonawca usunie z terenu prac materiały własne, sprzęt oraz urządzenia zaplecza przez niego dostarczone lub wniesione.</text:span></text:p>
      <text:p text:style-name="P370"><text:span text:style-name="T371">5)<text:s/></text:span><text:span text:style-name="T372">Zamawiający w razie odstąpienia od umowy z przyczyn, za które odpowiada, obowiązany jest do:</text:span></text:p>
      <text:p text:style-name="P373"><text:span text:style-name="T374">a) dokonania odbioru prac przerwanych oraz do zapłaty wynagrodzenia za prace, które zostały wykonane do dnia odstąpienia od umowy,</text:span></text:p>
      <text:p text:style-name="P375"><text:span text:style-name="T376">b) rozliczenia się z Wykonawcą z</text:span><text:span text:style-name="T377"><text:s/>tytułu nierozliczonych w inny sposób kosztów poniesionych na zakup materiałów, chyba że Wykonawca wyrazi zgodę na przejęcie tych materiałów.</text:span></text:p>
      <text:p text:style-name="P378"/>
      <text:p text:style-name="P379"><text:span text:style-name="T380">§ 13.</text:span></text:p>
      <text:p text:style-name="P381"><text:span text:style-name="T382">1. Zamawiający dopuszcza możliwość zmian postanowień umowy zawartej z Wykonawcą w stosunku do treści oferty</text:span><text:span text:style-name="T383"><text:s/>w formie aneksu do umowy w zakresie:</text:span></text:p>
      <text:p text:style-name="P384"><text:span text:style-name="T385">1) zmiany terminu realizacji zamówienia przed jego upływem z przyczyn niezależnych od Wykonawcy wskazanych przez Wykonawcę, a w szczególności przedłużenia terminu realizacji zamówienia na skutek zaistnienia okolicznośc</text:span><text:span text:style-name="T386">i uniemożliwiających prowadzenie prac zgodnie z wymaganiami Zamawiającego, zwłaszcza związanych z wystąpieniem niekorzystnych zjawisk atmosferycznych i hydrologicznych (np. powodzie, gwałtowne burze, inne anomalie klimatyczne). Wniosek Wykonawcy w tej spra</text:span><text:span text:style-name="T387">wie wymaga uzasadnienia i udokumentowania oraz akceptacji Zamawiającego,</text:span></text:p>
      <text:p text:style-name="P388"><text:span text:style-name="T389">2) okoliczności, których nie można było przewidzieć w chwili zawarcia umowy, a zmiany te są warunkiem wykonania umowy lub są korzystne dla Zamawiającego. Wniosek Wykonawcy w tej<text:s/></text:span><text:span text:style-name="T390">sprawie wymaga uzasadnienia i udokumentowania oraz akceptacji Zamawiającego.</text:span></text:p>
      <text:p text:style-name="P391"><text:span text:style-name="T392">2. Zamawiający dopuszcza również możliwość zmian postanowień umowy zawartej z Wykonawcą w stosunku do treści oferty w formie aneksu do umowy w zakresie osób sprawujących bezpośred</text:span><text:span text:style-name="T393">ni nadzór nad realizacją przedmiotu zamówienia (Przedstawiciela Zamawiającego, inspektora prac, Przedstawiciela Wykonawcy). Wniosek Wykonawcy w sprawie zmiany Przedstawiciela Wykonawcy wymaga uzasadnienia i udokumentowania oraz akceptacji Zamawiającego.</text:span></text:p>
      <text:p text:style-name="P394"/>
      <text:p text:style-name="P395"><text:span text:style-name="T396">§</text:span><text:span text:style-name="T397"><text:s/>14.</text:span></text:p>
      <text:p text:style-name="P398"><text:span text:style-name="T399">Adresy i doręczenia</text:span></text:p>
      <text:p text:style-name="P400"><text:span text:style-name="T401">1.<text:s/></text:span><text:span text:style-name="T402">Wszelka korespondencja pomiędzy stronami umowy, w tym dotycząca czynności odbiorowych będzie kierowana pod niżej wskazane adresy:</text:span></text:p>
      <text:p text:style-name="P403"><text:span text:style-name="T404">Zamawiający: Zarząd Zlewni w Koszalinie, ul. Gnieźnieńska 7, 75-736 Koszalin, tel. 515-053-460, e-</text:span><text:span text:style-name="T405">mail:<text:s/></text:span><text:a xlink:href="mailto:zz-koszalin@wody.gov.pl" office:target-frame-name="_top" xlink:show="replace"><text:span text:style-name="T406">zz-koszalin@wody.gov.pl</text:span></text:a></text:p>
      <text:p text:style-name="P407"><text:span text:style-name="T408">Wykonawca: ……………………………………………………………………………………………………………………………………</text:span><text:span text:style-name="T409"><text:s/></text:span><text:span text:style-name="T410">Wszelka korespondencja pomiędzy stronami dotycząca niniejszej umowy może być wykonywana przez doręczanie pisma osobi</text:span><text:span text:style-name="T411">ście, listem poleconym lub<text:s/></text:span><text:span text:style-name="T412">e-mailem</text:span><text:span text:style-name="T413"><text:s/>w godzinach pracy stron umowy/dni robocze poniedziałek - piątek w godz. 7:00 –15:00.</text:span></text:p>
      <text:p text:style-name="P414"><text:span text:style-name="T415">2</text:span><text:span text:style-name="T416">. Strony zobowiązane są zawiadomić się wzajemnie o każdorazowej zmianie adresu siedziby oraz</text:span></text:p>
      <text:p text:style-name="P417"><text:span text:style-name="T418">numerów telefonów i faksów. W razie zaniedba</text:span><text:span text:style-name="T419">nia tego obowiązku pismo przesłane pod ostatnio wskazany przez stronę adres i zwrócone z adnotacją o niemożności doręczenia pozostawia się w dokumentach ze skutkiem doręczenia.</text:span></text:p>
      <text:p text:style-name="P420"><text:span text:style-name="T421">3.Wykonawca prześle fakturę na adres Zamawiającego tj.: Zarząd Zlewni w Koszali</text:span><text:span text:style-name="T422">nie , ul. Gnieźnieńska 7, 75-950 Koszalin</text:span></text:p>
      <text:p text:style-name="P423"/>
      <text:p text:style-name="P424"><text:span text:style-name="T425">§ 15.</text:span></text:p>
      <text:p text:style-name="P426"><text:span text:style-name="T427">Postanowienia końcowe</text:span></text:p>
      <text:p text:style-name="P428"><text:span text:style-name="T429">Wszelkie zmiany i uzupełnienia niniejszej umowy mogą być dokonywane wyłącznie w formie pisemnego aneksu, podpisanego przez obie strony pod rygorem nieważności, z zastrzeżeniem ogranicze</text:span><text:span text:style-name="T430">ń wynikających z art. 144 ustawy Prawo zamówień publicznych oraz niniejszej umowy.</text:span></text:p>
      <text:p text:style-name="P431"/>
      <text:soft-page-break/>
      <text:p text:style-name="P432"><text:span text:style-name="T433">§ 16.</text:span></text:p>
      <text:p text:style-name="P434"><text:span text:style-name="T435">Strony ustalają, że sądem wyłącznie właściwym miejscowo w sprawach spornych wynikających <text:s text:c="27"/>z niniejszej umowy jest właściwy Sąd w Szczecinie.</text:span></text:p>
      <text:p text:style-name="P436"/>
      <text:p text:style-name="P437"><text:span text:style-name="T438">§ 17.</text:span></text:p>
      <text:p text:style-name="P439"><text:span text:style-name="T440">W sprawach nieuregulowanych niniejszą umową stosuje się przepisy Kodeksu cywilnego.</text:span></text:p>
      <text:p text:style-name="P441"/>
      <text:p text:style-name="P442"/>
      <text:p text:style-name="P443"><text:span text:style-name="T444">§ 18.</text:span></text:p>
      <text:p text:style-name="P445"/>
      <text:p text:style-name="P446"><text:span text:style-name="T447">Umowę niniejszą sporządzono w 3 jednobrzmiących egzemplarzach, 2 egzemplarze dla Zamawiającego, jeden egzemplarz dla Wykonawcy.</text:span></text:p>
      <text:p text:style-name="P448"><text:span text:style-name="T449">§ 19.</text:span></text:p>
      <text:p text:style-name="P450"/>
      <text:p text:style-name="P451"><text:span text:style-name="T452">Załącznikami do<text:s/></text:span><text:span text:style-name="T453">niniejszej umowy, stanowiącymi jej integralną część, są:</text:span></text:p>
      <text:list text:style-name="LFO4" text:continue-numbering="true">
        <text:list-item>
          <text:p text:style-name="P454">Oferta Wykonawcy.</text:p>
        </text:list-item>
        <text:list-item>
          <text:p text:style-name="P455">Opis przedmiotu zamówienia</text:p>
        </text:list-item>
        <text:list-item>
          <text:p text:style-name="P456">Przedmiar robót wraz z kosztorysem nakładczym.</text:p>
        </text:list-item>
        <text:list-item>
          <text:p text:style-name="P457"><text:span text:style-name="T458">Protokół odbioru końcowego prac</text:span><text:span text:style-name="T459">.</text:span></text:p>
        </text:list-item>
      </text:list>
      <text:p text:style-name="P460"/>
      <text:p text:style-name="P461"/>
      <text:p text:style-name="P462"><text:span text:style-name="T463">…………………....................... <text:s text:c="41"/></text:span><text:span text:style-name="T464"><text:s text:c="37"/>…...........………....………..</text:span></text:p>
      <text:p text:style-name="P465"><text:span text:style-name="T466">Wykonawca (podpis, data) <text:s text:c="74"/>Zamawiający (podpis, data)</text:span></text:p>
      <text:p text:style-name="P467"><text:span text:style-name="T468">*Niepotrzebne skreślić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Lucida Sans Unicode" style:font-name-complex="Tahom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Calibri"/>
    </style:style>
    <style:style style:name="WW_CharLFO3LVL1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8</meta:initial-creator>
    <dc:creator>Windows User</dc:creator>
    <meta:creation-date>2020-02-24T10:53:00Z</meta:creation-date>
    <dc:date>2020-02-28T07:01:00Z</dc:date>
    <meta:print-date>2020-02-25T09:04:00Z</meta:print-date>
    <meta:template xlink:href="Normal" xlink:type="simple"/>
    <meta:editing-cycles>5</meta:editing-cycles>
    <meta:editing-duration>PT2580S</meta:editing-duration>
    <meta:document-statistic meta:page-count="9" meta:paragraph-count="50" meta:word-count="3597" meta:character-count="25130" meta:row-count="179" meta:non-whitespace-character-count="21583"/>
  </office:meta>
</office:document-meta>
</file>